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95">
            <text:p>6 095</text:p>
          </table:table-cell>
          <table:table-cell table:style-name="ce21" office:value-type="float" office:value="3572">
            <text:p>3 572</text:p>
          </table:table-cell>
          <table:table-cell table:style-name="ce21" office:value-type="float" office:value="3433">
            <text:p>3 43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523">
            <text:p>2 523</text:p>
          </table:table-cell>
          <table:table-cell table:style-name="ce21" office:value-type="string">
            <text:p>-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214">
            <text:p>1 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44">
            <text:p>1 944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55">
            <text:p>1 155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83">
            <text:p><text:s/>9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8">
            <text:p>1 148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2">
            <text:p><text:s/>87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88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95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4">
            <text:p>1 834</text:p>
          </table:table-cell>
          <table:table-cell table:style-name="ce21" office:value-type="float" office:value="1197">
            <text:p>1 19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7">
            <text:p><text:s/>637</text:p>
          </table:table-cell>
          <table:table-cell table:style-name="ce21"/>
          <table:table-cell table:style-name="ce21" office:value-type="float" office:value="321">
            <text:p><text:s/>32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17">
            <text:p>2 317</text:p>
          </table:table-cell>
          <table:table-cell table:style-name="ce21" office:value-type="float" office:value="1586">
            <text:p>1 586</text:p>
          </table:table-cell>
          <table:table-cell table:style-name="ce21" office:value-type="float" office:value="1514">
            <text:p>1 51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31">
            <text:p><text:s/>731</text:p>
          </table:table-cell>
          <table:table-cell table:style-name="ce21"/>
          <table:table-cell table:style-name="ce21" office:value-type="float" office:value="419">
            <text:p><text:s/>4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0">
            <text:p><text:s/>650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6">
            <text:p><text:s/>456</text:p>
          </table:table-cell>
          <table:table-cell table:style-name="ce21"/>
          <table:table-cell table:style-name="ce21" office:value-type="float" office:value="359">
            <text:p><text:s/>35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5">
            <text:p><text:s/>37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55">
            <text:p>3 055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05">
            <text:p>1 005</text:p>
          </table:table-cell>
          <table:table-cell table:style-name="ce21"/>
          <table:table-cell table:style-name="ce21" office:value-type="float" office:value="410">
            <text:p><text:s/>41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561">
            <text:p><text:s/>56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number-columns-repeated="3" table:style-name="ce21" office:value-type="float" office:value="22">
            <text:p><text:s/>22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9">
            <text:p><text:s/>4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62">
            <text:p><text:s/>3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6">
            <text:p><text:s/>40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1">
            <text:p><text:s/>961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6">
            <text:p><text:s/>236</text:p>
          </table:table-cell>
          <table:table-cell table:style-name="ce21"/>
          <table:table-cell table:style-name="ce21" office:value-type="float" office:value="184">
            <text:p><text:s/>1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185">
            <text:p><text:s/>1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0">
            <text:p>3 040</text:p>
          </table:table-cell>
          <table:table-cell table:style-name="ce21" office:value-type="float" office:value="1523">
            <text:p>1 523</text:p>
          </table:table-cell>
          <table:table-cell table:style-name="ce21" office:value-type="float" office:value="1466">
            <text:p>1 46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8">
            <text:p>1 518</text:p>
          </table:table-cell>
          <table:table-cell table:style-name="ce21"/>
          <table:table-cell table:style-name="ce21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653">
            <text:p><text:s/>6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6">
            <text:p><text:s/>946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1">
            <text:p><text:s/>68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34">
            <text:p><text:s/>5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12">
            <text:p><text:s/>6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1">
            <text:p><text:s/>511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2">
            <text:p><text:s/>4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0">
            <text:p><text:s/>400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785">
            <text:p><text:s/>785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string">
            <text:p>-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2">
            <text:p><text:s/>712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9">
            <text:p><text:s/>189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07-21T08:15:56</dc:date>
    <meta:print-date>2021-07-20T11:58:39</meta:print-date>
    <meta:document-statistic meta:table-count="1" meta:cell-count="479" meta:object-count="0"/>
    <meta:generator>OpenOffice/4.1.1$Win32 OpenOffice.org_project/411m6$Build-9775</meta:generator>
  </office:meta>
</office:document-meta>
</file>