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4028">
            <text:p>4 028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827">
            <text:p>1 827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934">
            <text:p><text:s/>934</text:p>
          </table:table-cell>
          <table:table-cell table:style-name="ce16"/>
          <table:table-cell table:style-name="ce16" office:value-type="float" office:value="1991">
            <text:p>1 991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893">
            <text:p><text:s/>893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21T08:15:58</dc:date>
    <meta:print-date>2020-07-20T10:36:49</meta:print-date>
    <meta:document-statistic meta:table-count="1" meta:cell-count="643" meta:object-count="0"/>
    <meta:generator>OpenOffice/4.1.1$Win32 OpenOffice.org_project/411m6$Build-9775</meta:generator>
  </office:meta>
</office:document-meta>
</file>