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48">
            <text:p>2 248</text:p>
          </table:table-cell>
          <table:table-cell table:style-name="ce21" office:value-type="float" office:value="1300">
            <text:p>1 300</text:p>
          </table:table-cell>
          <table:table-cell table:style-name="ce21" office:value-type="float" office:value="1248">
            <text:p>1 24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string">
            <text:p>-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499">
            <text:p><text:s/>4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5">
            <text:p><text:s/>6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9">
            <text:p><text:s/>4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number-columns-repeated="6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3">
            <text:p><text:s/>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1">
            <text:p><text:s/>35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1">
            <text:p><text:s/>9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95">
            <text:p>1 795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8">
            <text:p><text:s/>708</text:p>
          </table:table-cell>
          <table:table-cell table:style-name="ce21"/>
          <table:table-cell table:style-name="ce21" office:value-type="float" office:value="186">
            <text:p><text:s/>18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8">
            <text:p>1 188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32">
            <text:p><text:s/>6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19">
            <text:p><text:s/>519</text:p>
          </table:table-cell>
          <table:table-cell table:style-name="ce21"/>
          <table:table-cell table:style-name="ce21" office:value-type="float" office:value="173">
            <text:p><text:s/>17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58">
            <text:p>1 05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3">
            <text:p><text:s/>383</text:p>
          </table:table-cell>
          <table:table-cell table:style-name="ce21"/>
          <table:table-cell table:style-name="ce21" office:value-type="float" office:value="123">
            <text:p><text:s/>12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22">
            <text:p><text:s/>2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8">
            <text:p><text:s/>82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9">
            <text:p><text:s/>289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8">
            <text:p><text:s/>208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90">
            <text:p>1 190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5">
            <text:p><text:s/>565</text:p>
          </table:table-cell>
          <table:table-cell table:style-name="ce21"/>
          <table:table-cell table:style-name="ce21" office:value-type="float" office:value="116">
            <text:p><text:s/>11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77">
            <text:p><text:s/>2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5">
            <text:p><text:s/>5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">
            <text:p><text:s/>3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">
            <text:p><text:s/>16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7">
            <text:p><text:s/>967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9">
            <text:p><text:s/>419</text:p>
          </table:table-cell>
          <table:table-cell table:style-name="ce21"/>
          <table:table-cell table:style-name="ce21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1">
            <text:p><text:s/>311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5">
            <text:p><text:s/>165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2">
            <text:p><text:s/>52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7-21T08:16:05</dc:date>
    <meta:print-date>2021-07-20T13:24:08</meta:print-date>
    <meta:document-statistic meta:table-count="1" meta:cell-count="479" meta:object-count="0"/>
    <meta:generator>OpenOffice/4.1.1$Win32 OpenOffice.org_project/411m6$Build-9775</meta:generator>
  </office:meta>
</office:document-meta>
</file>