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3" table:default-cell-style-name="ce15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10年上半年</text:p>
            </table:table-cell>
            <table:covered-table-cell table:style-name="ce18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4" office:value-type="string" table:number-columns-spanned="2" table:number-rows-spanned="1">
              <text:p>Unit:Thousand Persons</text:p>
            </table:table-cell>
            <table:covered-table-cell table:style-name="ce24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6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7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123">
            <text:p>1 12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484">
            <text:p><text:s/>484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391">
            <text:p><text:s/>39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84">
            <text:p><text:s/>8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629">
            <text:p><text:s/>629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170">
            <text:p><text:s/>17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68">
            <text:p><text:s/>6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82">
            <text:p><text:s/>8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31">
            <text:p><text:s/>3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33">
            <text:p><text:s/>3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27">
            <text:p><text:s/>2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55">
            <text:p><text:s/>5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45">
            <text:p><text:s/>4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9">
            <text:p><text:s/>4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615">
            <text:p><text:s/>615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311">
            <text:p><text:s/>31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31">
            <text:p><text:s/>23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73">
            <text:p><text:s/>7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295">
            <text:p><text:s/>29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84">
            <text:p><text:s/>8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48">
            <text:p><text:s/>4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37">
            <text:p><text:s/>3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08">
            <text:p><text:s/>5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6" office:value-type="float" office:value="173">
            <text:p>17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160">
            <text:p>16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6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6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6" office:value-type="float" office:value="334">
            <text:p>33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6" office:value-type="float" office:value="86">
            <text:p>8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6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6" office:value-type="float" office:value="46">
            <text:p>4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6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6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6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6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6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5">
            <text:p>2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7-21T08:16:09</dc:date>
    <meta:print-date>2018-07-19T14:31:02</meta:print-date>
    <meta:document-statistic meta:table-count="1" meta:cell-count="442" meta:object-count="0"/>
    <meta:generator>OpenOffice/4.1.1$Win32 OpenOffice.org_project/411m6$Build-9775</meta:generator>
  </office:meta>
</office:document-meta>
</file>