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8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10年上半年</text:p>
            </table:table-cell>
            <table:covered-table-cell table:number-columns-repeated="2"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21</text:p>
            </table:table-cell>
            <table:covered-table-cell table:number-columns-repeated="2" table:style-name="ce14"/>
            <table:table-cell table:style-name="ce31"/>
            <table:table-cell/>
            <table:table-cell table:style-name="ce34" office:value-type="string" table:number-columns-spanned="2" table:number-rows-spanned="1">
              <text:p>Unit:Thousand Persons</text:p>
            </table:table-cell>
            <table:covered-table-cell table:style-name="ce34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32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32"/>
            <table:table-cell table:style-name="ce35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33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33"/>
            <table:table-cell table:style-name="ce35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32" office:value-type="string">
              <text:p>受　政　府　僱　用　者</text:p>
            </table:table-cell>
            <table:table-cell table:style-name="ce35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3" office:value-type="string">
              <text:p>Government</text:p>
            </table:table-cell>
            <table:table-cell table:style-name="ce35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123">
            <text:p>1 123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85">
            <text:p><text:s/>85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960">
            <text:p><text:s/>960</text:p>
          </table:table-cell>
          <table:table-cell table:style-name="ce25" office:value-type="float" office:value="882">
            <text:p><text:s/>882</text:p>
          </table:table-cell>
          <table:table-cell table:style-name="ce25" office:value-type="float" office:value="78">
            <text:p><text:s/>7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11">
            <text:p><text:s/>1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4">
            <text:p><text:s/>4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9" office:value-type="float" office:value="484">
            <text:p><text:s/>484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53">
            <text:p><text:s/>453</text:p>
          </table:table-cell>
          <table:table-cell table:style-name="ce26" office:value-type="float" office:value="448">
            <text:p><text:s/>448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391">
            <text:p><text:s/>391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74">
            <text:p><text:s/>374</text:p>
          </table:table-cell>
          <table:table-cell table:style-name="ce26" office:value-type="float" office:value="373">
            <text:p><text:s/>373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3"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8">
            <text:p><text:s/>8</text:p>
          </table:table-cell>
          <table:table-cell table:number-columns-repeated="3" table:style-name="ce26" office:value-type="float" office:value="0">
            <text:p><text:s/>0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84">
            <text:p><text:s/>84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70">
            <text:p><text:s/>70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9" office:value-type="float" office:value="629">
            <text:p><text:s/>629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503">
            <text:p><text:s/>503</text:p>
          </table:table-cell>
          <table:table-cell table:style-name="ce26" office:value-type="float" office:value="430">
            <text:p><text:s/>430</text:p>
          </table:table-cell>
          <table:table-cell table:style-name="ce26" office:value-type="float" office:value="73">
            <text:p><text:s/>7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170">
            <text:p><text:s/>170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14">
            <text:p><text:s/>114</text:p>
          </table:table-cell>
          <table:table-cell table:style-name="ce26" office:value-type="float" office:value="112">
            <text:p><text:s/>112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68">
            <text:p><text:s/>68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82">
            <text:p><text:s/>82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59">
            <text:p><text:s/>59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4">
            <text:p><text:s/>14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32">
            <text:p><text:s/>32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31">
            <text:p><text:s/>31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13">
            <text:p><text:s/>13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2">
            <text:p><text:s/>12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31">
            <text:p><text:s/>3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33">
            <text:p><text:s/>33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30">
            <text:p><text:s/>3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27">
            <text:p><text:s/>27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27">
            <text:p><text:s/>27</text:p>
          </table:table-cell>
          <table:table-cell table:style-name="ce26" office:value-type="string">
            <text:p>-</text:p>
          </table:table-cell>
          <table:table-cell table:style-name="ce26" office:value-type="float" office:value="27">
            <text:p><text:s/>27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9" office:value-type="float" office:value="55">
            <text:p><text:s/>5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27">
            <text:p><text:s/>2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45">
            <text:p><text:s/>45</text:p>
          </table:table-cell>
          <table:table-cell table:number-columns-repeated="3" table:style-name="ce26" office:value-type="float" office:value="1">
            <text:p><text:s/>1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9">
            <text:p><text:s/>9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1" office:value-type="float" office:value="49">
            <text:p><text:s/>49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33">
            <text:p><text:s/>33</text:p>
          </table:table-cell>
          <table:table-cell table:style-name="ce28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9" office:value-type="float" office:value="615">
            <text:p><text:s/>615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04">
            <text:p><text:s/>504</text:p>
          </table:table-cell>
          <table:table-cell table:style-name="ce26" office:value-type="float" office:value="469">
            <text:p><text:s/>469</text:p>
          </table:table-cell>
          <table:table-cell table:style-name="ce26" office:value-type="float" office:value="35">
            <text:p><text:s/>3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9">
            <text:p><text:s/>9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3">
            <text:p><text:s/>3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9" office:value-type="float" office:value="311">
            <text:p><text:s/>311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85">
            <text:p><text:s/>285</text:p>
          </table:table-cell>
          <table:table-cell table:style-name="ce26" office:value-type="float" office:value="281">
            <text:p><text:s/>281</text:p>
          </table:table-cell>
          <table:table-cell table:style-name="ce26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231">
            <text:p><text:s/>23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217">
            <text:p><text:s/>217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3"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6">
            <text:p><text:s/>6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73">
            <text:p><text:s/>7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5">
            <text:p><text:s/>5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61">
            <text:p><text:s/>61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9" office:value-type="float" office:value="295">
            <text:p><text:s/>295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185">
            <text:p><text:s/>185</text:p>
          </table:table-cell>
          <table:table-cell table:style-name="ce26" office:value-type="float" office:value="31">
            <text:p><text:s/>3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84">
            <text:p><text:s/>84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48">
            <text:p><text:s/>48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9">
            <text:p><text:s/>9</text:p>
          </table:table-cell>
          <table:table-cell table:style-name="ce26" office:value-type="string">
            <text:p>-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37">
            <text:p><text:s/>37</text:p>
          </table:table-cell>
          <table:table-cell table:number-columns-repeated="2" table:style-name="ce26" office:value-type="float" office:value="6">
            <text:p><text:s/>6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24">
            <text:p><text:s/>24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9" office:value-type="float" office:value="10">
            <text:p><text:s/>1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9">
            <text:p><text:s/>9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10">
            <text:p><text:s/>10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9">
            <text:p><text:s/>9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6">
            <text:p><text:s/>6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5">
            <text:p><text:s/>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16">
            <text:p><text:s/>1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20">
            <text:p><text:s/>20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0">
            <text:p><text:s/>0</text:p>
          </table:table-cell>
          <table:table-cell table:number-columns-repeated="2" table:style-name="ce26" office:value-type="float" office:value="19">
            <text:p><text:s/>19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13">
            <text:p><text:s/>13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3">
            <text:p><text:s/>13</text:p>
          </table:table-cell>
          <table:table-cell table:style-name="ce26" office:value-type="string">
            <text:p>-</text:p>
          </table:table-cell>
          <table:table-cell table:style-name="ce26" office:value-type="float" office:value="13">
            <text:p><text:s/>1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8">
            <text:p><text:s/>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3">
            <text:p><text:s/>3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1" office:value-type="float" office:value="23">
            <text:p><text:s/>23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float" office:value="13">
            <text:p><text:s/>13</text:p>
          </table:table-cell>
          <table:table-cell table:style-name="ce28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8" office:value-type="float" office:value="508">
            <text:p><text:s/>508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456">
            <text:p><text:s/>456</text:p>
          </table:table-cell>
          <table:table-cell table:style-name="ce25" office:value-type="float" office:value="413">
            <text:p><text:s/>413</text:p>
          </table:table-cell>
          <table:table-cell table:style-name="ce25" office:value-type="float" office:value="43">
            <text:p><text:s/>43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26" office:value-type="float" office:value="0">
            <text:p><text:s/>0</text:p>
          </table:table-cell>
          <table:table-cell table:number-columns-repeated="3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22" office:value-type="float" office:value="173">
            <text:p>17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68">
            <text:p>168</text:p>
          </table:table-cell>
          <table:table-cell table:style-name="ce29" office:value-type="float" office:value="167">
            <text:p>167</text:p>
          </table:table-cell>
          <table:table-cell table:style-name="ce29" office:value-type="float" office:value="1">
            <text:p>1</text:p>
          </table:table-cell>
          <table:table-cell table:style-name="ce27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9" office:value-type="string">
            <text:p>-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22" office:value-type="float" office:value="160">
            <text:p>16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57">
            <text:p>157</text:p>
          </table:table-cell>
          <table:table-cell table:style-name="ce29" office:value-type="float" office:value="156">
            <text:p>156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22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22" office:value-type="float" office:value="334">
            <text:p>33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87">
            <text:p>287</text:p>
          </table:table-cell>
          <table:table-cell table:style-name="ce29" office:value-type="float" office:value="245">
            <text:p>245</text:p>
          </table:table-cell>
          <table:table-cell table:style-name="ce29" office:value-type="float" office:value="42">
            <text:p>4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22" office:value-type="float" office:value="86">
            <text:p>8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8">
            <text:p>8</text:p>
          </table:table-cell>
          <table:table-cell table:number-columns-repeated="2" table:style-name="ce29" office:value-type="float" office:value="64">
            <text:p>64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22" office:value-type="float" office:value="20">
            <text:p>2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22" office:value-type="float" office:value="46">
            <text:p>4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number-columns-repeated="2" table:style-name="ce29" office:value-type="float" office:value="35">
            <text:p>35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0</text:p>
          </table:table-cell>
          <table:table-cell table:number-columns-repeated="2"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22">
            <text:p>22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22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22" office:value-type="float" office:value="12">
            <text:p>1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22" office:value-type="float" office:value="14">
            <text:p>14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22" office:value-type="float" office:value="39">
            <text:p>39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8">
            <text:p>1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2" office:value-type="float" office:value="37">
            <text:p>37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4">
            <text:p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22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3" office:value-type="float" office:value="25">
            <text:p>2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9">
            <text:p>19</text:p>
          </table:table-cell>
          <table:table-cell table:style-name="ce30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5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1-07-21T08:16:10</dc:date>
    <meta:print-date>2018-07-19T14:31:47</meta:print-date>
    <meta:document-statistic meta:table-count="1" meta:cell-count="580" meta:object-count="0"/>
    <meta:generator>OpenOffice/4.1.1$Win32 OpenOffice.org_project/411m6$Build-9775</meta:generator>
  </office:meta>
</office:document-meta>
</file>