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0"/>
        <table:table-column table:style-name="co3" table:number-columns-repeated="7" table:default-cell-style-name="ce20"/>
        <table:table-column table:style-name="co4" table:number-columns-repeated="243" table:default-cell-style-name="ce20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10年上半年</text:p>
            </table:table-cell>
            <table:covered-table-cell table:style-name="ce21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2" office:value-type="string">
              <text:p>１５～２４歲</text:p>
            </table:table-cell>
            <table:table-cell table:style-name="ce22" office:value-type="string">
              <text:p>２５～４４歲</text:p>
            </table:table-cell>
            <table:table-cell table:style-name="ce22" office:value-type="string">
              <text:p>４５～６４歲</text:p>
            </table:table-cell>
            <table:table-cell table:style-name="ce27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3" office:value-type="string">
              <text:p>Years</text:p>
            </table:table-cell>
            <table:table-cell table:style-name="ce28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84">
            <text:p>1 384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734">
            <text:p><text:s/>734</text:p>
          </table:table-cell>
          <table:table-cell table:style-name="ce24" office:value-type="float" office:value="515">
            <text:p><text:s/>515</text:p>
          </table:table-cell>
          <table:table-cell table:style-name="ce24" office:value-type="float" office:value="36">
            <text:p><text:s/>3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520">
            <text:p><text:s/>52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410">
            <text:p><text:s/>41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98">
            <text:p><text:s/>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818">
            <text:p><text:s/>81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235">
            <text:p><text:s/>2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105">
            <text:p><text:s/>10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4">
            <text:p><text:s/>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47">
            <text:p><text:s/>4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40">
            <text:p><text:s/>4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76">
            <text:p><text:s/>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0">
            <text:p><text:s/>7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1">
            <text:p><text:s/>31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13">
            <text:p><text:s/>13</text:p>
          </table:table-cell>
          <table:table-cell table:style-name="ce25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29">
            <text:p><text:s/>629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7" office:value-type="float" office:value="171">
            <text:p>17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7" office:value-type="float" office:value="154">
            <text:p>15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7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7" office:value-type="float" office:value="445">
            <text:p>4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7" office:value-type="float" office:value="120">
            <text:p>1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7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7" office:value-type="float" office:value="54">
            <text:p>5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7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7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7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7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7" office:value-type="float" office:value="57">
            <text:p>5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7" office:value-type="float" office:value="45">
            <text:p>4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8" office:value-type="float" office:value="39">
            <text:p>3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9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9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7-21T08:16:13</dc:date>
    <meta:print-date>2018-07-19T15:08:41</meta:print-date>
    <meta:document-statistic meta:table-count="1" meta:cell-count="442" meta:object-count="0"/>
    <meta:generator>OpenOffice/4.1.1$Win32 OpenOffice.org_project/411m6$Build-9775</meta:generator>
  </office:meta>
</office:document-meta>
</file>