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1" table:number-columns-repeated="1006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6">
            <text:p><text:s/>546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939">
            <text:p><text:s/>939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99">
            <text:p><text:s/>399</text:p>
          </table:table-cell>
          <table:table-cell table:style-name="ce25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21T08:16:15</dc:date>
    <meta:print-date>2021-07-20T15:34:43</meta:print-date>
    <meta:document-statistic meta:table-count="1" meta:cell-count="643" meta:object-count="0"/>
    <meta:generator>OpenOffice/4.1.1$Win32 OpenOffice.org_project/411m6$Build-9775</meta:generator>
  </office:meta>
</office:document-meta>
</file>