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10年上半年</text:p>
            </table:table-cell>
            <table:table-cell table:style-name="ce26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2" office:value-type="string">
              <text:p>Jan.-June, 2021</text:p>
            </table:table-cell>
            <table:table-cell table:style-name="ce27"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8"/>
            <table:covered-table-cell table:style-name="ce30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2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29">
            <text:p>1 629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652">
            <text:p><text:s/>65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352">
            <text:p><text:s/>352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86">
            <text:p><text:s/>1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64">
            <text:p><text:s/>864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41">
            <text:p><text:s/>3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25">
            <text:p><text:s/>1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22">
            <text:p><text:s/>1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85">
            <text:p><text:s/>85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86">
            <text:p><text:s/>486</text:p>
          </table:table-cell>
          <table:table-cell table:style-name="ce16" office:value-type="float" office:value="465">
            <text:p><text:s/>46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92">
            <text:p><text:s/>1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9">
            <text:p><text:s/>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4">
            <text:p><text:s/>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71">
            <text:p><text:s/>2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53">
            <text:p><text:s/>2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07">
            <text:p><text:s/>307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25">
            <text:p><text:s/>425</text:p>
          </table:table-cell>
          <table:table-cell table:style-name="ce16" office:value-type="float" office:value="298">
            <text:p><text:s/>298</text:p>
          </table:table-cell>
          <table:table-cell table:style-name="ce16" office:value-type="float" office:value="293">
            <text:p><text:s/>29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28">
            <text:p><text:s/>1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3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20"/>
          <table:table-cell table:style-name="ce24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99">
            <text:p><text:s/>99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44">
            <text:p><text:s/>44</text:p>
          </table:table-cell>
          <table:table-cell table:number-columns-repeated="2" table:style-name="ce24" office:value-type="float" office:value="4">
            <text:p><text:s/>4</text:p>
          </table:table-cell>
          <table:table-cell table:style-name="ce24" office:value-type="string">
            <text:p>-</text:p>
          </table:table-cell>
          <table:table-cell table:style-name="ce24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55">
            <text:p><text:s/>55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76">
            <text:p><text:s/>276</text:p>
          </table:table-cell>
          <table:table-cell table:style-name="ce24" office:value-type="float" office:value="260">
            <text:p><text:s/>260</text:p>
          </table:table-cell>
          <table:table-cell table:style-name="ce24" office:value-type="float" office:value="248">
            <text:p><text:s/>248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63">
            <text:p><text:s/>63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67">
            <text:p><text:s/>67</text:p>
          </table:table-cell>
          <table:table-cell table:number-columns-repeated="2" table:style-name="ce24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9">
            <text:p><text:s/>79</text:p>
          </table:table-cell>
          <table:table-cell table:style-name="ce24" office:value-type="float" office:value="72">
            <text:p><text:s/>72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0">
            <text:p><text:s/>280</text:p>
          </table:table-cell>
          <table:table-cell table:style-name="ce24" office:value-type="float" office:value="218">
            <text:p><text:s/>218</text:p>
          </table:table-cell>
          <table:table-cell table:style-name="ce24" office:value-type="float" office:value="213">
            <text:p><text:s/>213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66">
            <text:p><text:s/>66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20" office:value-type="float" office:value="69">
            <text:p><text:s/>69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143">
            <text:p><text:s/>143</text:p>
          </table:table-cell>
          <table:table-cell table:number-columns-repeated="2" table:style-name="ce24" office:value-type="float" office:value="30">
            <text:p><text:s/>30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113">
            <text:p><text:s/>1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830">
            <text:p><text:s/>830</text:p>
          </table:table-cell>
          <table:table-cell table:style-name="ce24" office:value-type="float" office:value="431">
            <text:p><text:s/>431</text:p>
          </table:table-cell>
          <table:table-cell table:style-name="ce24" office:value-type="float" office:value="414">
            <text:p><text:s/>414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399">
            <text:p><text:s/>3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0" office:value-type="float" office:value="256">
            <text:p><text:s/>256</text:p>
          </table:table-cell>
          <table:table-cell table:style-name="ce24" office:value-type="float" office:value="164">
            <text:p><text:s/>164</text:p>
          </table:table-cell>
          <table:table-cell table:style-name="ce24" office:value-type="float" office:value="153">
            <text:p><text:s/>153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0" office:value-type="float" office:value="439">
            <text:p><text:s/>439</text:p>
          </table:table-cell>
          <table:table-cell table:style-name="ce24" office:value-type="float" office:value="225">
            <text:p><text:s/>225</text:p>
          </table:table-cell>
          <table:table-cell table:style-name="ce24" office:value-type="float" office:value="221">
            <text:p><text:s/>221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13">
            <text:p><text:s/>2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20" office:value-type="float" office:value="136">
            <text:p><text:s/>136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/>
          <table:table-cell table:style-name="ce24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94">
            <text:p><text:s/>94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41">
            <text:p><text:s/>41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53">
            <text:p><text:s/>53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76">
            <text:p><text:s/>276</text:p>
          </table:table-cell>
          <table:table-cell table:style-name="ce24" office:value-type="float" office:value="226">
            <text:p><text:s/>226</text:p>
          </table:table-cell>
          <table:table-cell table:style-name="ce24" office:value-type="float" office:value="217">
            <text:p><text:s/>217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59">
            <text:p><text:s/>59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5">
            <text:p><text:s/>75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81">
            <text:p><text:s/>81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91">
            <text:p><text:s/>291</text:p>
          </table:table-cell>
          <table:table-cell table:style-name="ce24" office:value-type="float" office:value="160">
            <text:p><text:s/>160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30">
            <text:p><text:s/>1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6">
            <text:p><text:s/>76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69">
            <text:p><text:s/>169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57">
            <text:p><text:s/>157</text:p>
          </table:table-cell>
          <table:table-cell table:style-name="ce22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6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07-21T08:16:16</dc:date>
    <meta:print-date>2019-07-18T10:15:26</meta:print-date>
    <meta:document-statistic meta:table-count="1" meta:cell-count="361" meta:object-count="0"/>
    <meta:generator>OpenOffice/4.1.1$Win32 OpenOffice.org_project/411m6$Build-9775</meta:generator>
  </office:meta>
</office:document-meta>
</file>