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629">
            <text:p>1 629</text:p>
          </table:table-cell>
          <table:table-cell table:style-name="ce21" office:value-type="float" office:value="977">
            <text:p><text:s/>977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string">
            <text:p>-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312">
            <text:p><text:s/>31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00">
            <text:p><text:s/>500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93">
            <text:p><text:s/>293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51">
            <text:p><text:s/>25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28">
            <text:p><text:s/>32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30">
            <text:p><text:s/>230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29">
            <text:p><text:s/>22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4">
            <text:p><text:s/>64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68">
            <text:p><text:s/>468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4">
            <text:p><text:s/>154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4">
            <text:p><text:s/>204</text:p>
          </table:table-cell>
          <table:table-cell table:style-name="ce21"/>
          <table:table-cell table:style-name="ce21" office:value-type="float" office:value="104">
            <text:p><text:s/>10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6">
            <text:p><text:s/>126</text:p>
          </table:table-cell>
          <table:table-cell table:style-name="ce21"/>
          <table:table-cell table:style-name="ce21" office:value-type="float" office:value="91">
            <text:p><text:s/>9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3">
            <text:p><text:s/>253</text:p>
          </table:table-cell>
          <table:table-cell table:style-name="ce21"/>
          <table:table-cell table:style-name="ce21" office:value-type="float" office:value="99">
            <text:p><text:s/>9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43">
            <text:p><text:s/>14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0">
            <text:p><text:s/>120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19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3">
            <text:p><text:s/>163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9">
            <text:p><text:s/>99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2">
            <text:p><text:s/>11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0">
            <text:p><text:s/>80</text:p>
          </table:table-cell>
          <table:table-cell table:style-name="ce21"/>
          <table:table-cell table:style-name="ce21" office:value-type="float" office:value="49">
            <text:p><text:s/>49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61">
            <text:p><text:s/>161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8">
            <text:p><text:s/>48</text:p>
          </table:table-cell>
          <table:table-cell table:style-name="ce21"/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69">
            <text:p><text:s/>6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9">
            <text:p><text:s/>19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830">
            <text:p><text:s/>830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99">
            <text:p><text:s/>399</text:p>
          </table:table-cell>
          <table:table-cell table:style-name="ce21"/>
          <table:table-cell table:style-name="ce21" office:value-type="float" office:value="94">
            <text:p><text:s/>9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9">
            <text:p><text:s/>16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3">
            <text:p><text:s/>173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32">
            <text:p><text:s/>1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4">
            <text:p><text:s/>164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0">
            <text:p><text:s/>130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7">
            <text:p><text:s/>1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3">
            <text:p><text:s/>43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2">
            <text:p><text:s/>102</text:p>
          </table:table-cell>
          <table:table-cell table:style-name="ce21"/>
          <table:table-cell table:style-name="ce21" office:value-type="float" office:value="36">
            <text:p><text:s/>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47">
            <text:p><text:s/>347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4">
            <text:p><text:s/>124</text:p>
          </table:table-cell>
          <table:table-cell table:style-name="ce21"/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4">
            <text:p><text:s/>8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8">
            <text:p><text:s/>78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4">
            <text:p><text:s/>5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7">
            <text:p><text:s/>17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7-21T08:16:17</dc:date>
    <meta:print-date>2021-07-20T16:07:53</meta:print-date>
    <meta:document-statistic meta:table-count="1" meta:cell-count="478" meta:object-count="0"/>
    <meta:generator>OpenOffice/4.1.1$Win32 OpenOffice.org_project/411m6$Build-9775</meta:generator>
  </office:meta>
</office:document-meta>
</file>