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10年上半年</text:p>
            </table:table-cell>
            <table:covered-table-cell table:number-columns-repeated="2" table:style-name="ce27"/>
            <table:table-cell table:style-name="ce34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16"/>
            <table:table-cell table:style-name="ce34"/>
            <table:table-cell/>
            <table:table-cell table:style-name="ce37" office:value-type="string" table:number-columns-spanned="2" table:number-rows-spanned="1">
              <text:p>Unit:Thousand Persons</text:p>
            </table:table-cell>
            <table:covered-table-cell table:style-name="ce3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39">
            <text:p><text:s/>939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735">
            <text:p><text:s/>735</text:p>
          </table:table-cell>
          <table:table-cell table:style-name="ce28" office:value-type="float" office:value="660">
            <text:p><text:s/>660</text:p>
          </table:table-cell>
          <table:table-cell table:style-name="ce28" office:value-type="float" office:value="75">
            <text:p><text:s/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66">
            <text:p><text:s/>6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9">
            <text:p><text:s/>39</text:p>
          </table:table-cell>
          <table:table-cell table:number-columns-repeated="2" table:style-name="ce29" office:value-type="float" office:value="13">
            <text:p><text:s/>1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415">
            <text:p>415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84">
            <text:p>384</text:p>
          </table:table-cell>
          <table:table-cell table:style-name="ce31" office:value-type="float" office:value="379">
            <text:p>379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327">
            <text:p>32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08">
            <text:p>308</text:p>
          </table:table-cell>
          <table:table-cell table:style-name="ce31" office:value-type="float" office:value="306">
            <text:p>306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79">
            <text:p>7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58">
            <text:p>45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37">
            <text:p>337</text:p>
          </table:table-cell>
          <table:table-cell table:style-name="ce31" office:value-type="float" office:value="269">
            <text:p>269</text:p>
          </table:table-cell>
          <table:table-cell table:style-name="ce31" office:value-type="float" office:value="68">
            <text:p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0">
            <text:p>12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26">
            <text:p>2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65">
            <text:p>6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41">
            <text:p>41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2">
            <text:p>2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9">
            <text:p>1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4">
            <text:p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52">
            <text:p>5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30">
            <text:p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8">
            <text:p>38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45">
            <text:p>4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24">
            <text:p>24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525">
            <text:p><text:s/>525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362">
            <text:p><text:s/>362</text:p>
          </table:table-cell>
          <table:table-cell table:style-name="ce29" office:value-type="float" office:value="34">
            <text:p><text:s/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8">
            <text:p><text:s/>48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75">
            <text:p><text:s/>275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97">
            <text:p><text:s/>197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0">
            <text:p><text:s/>7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03">
            <text:p><text:s/>20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56">
            <text:p><text:s/>5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<text:s/>2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">
            <text:p><text:s/>2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14">
            <text:p><text:s/>14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">
            <text:p><text:s/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5">
            <text:p><text:s/>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9">
            <text:p><text:s/>9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9">
            <text:p><text:s/>9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9" office:value-type="float" office:value="0">
            <text:p><text:s/>0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">
            <text:p><text:s/>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<text:s/>1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">
            <text:p><text:s/>1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3">
            <text:p><text:s/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24">
            <text:p><text:s/>2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12">
            <text:p><text:s/>12</text:p>
          </table:table-cell>
          <table:table-cell table:style-name="ce3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414">
            <text:p><text:s/>414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299">
            <text:p><text:s/>299</text:p>
          </table:table-cell>
          <table:table-cell table:style-name="ce28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9">
            <text:p><text:s/>19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40">
            <text:p>14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33">
            <text:p>133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1">
            <text:p>1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string">
            <text:p>-</text:p>
          </table:table-cell>
          <table:table-cell table:number-columns-repeated="6" table:style-name="ce3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29">
            <text:p>12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24">
            <text:p>124</text:p>
          </table:table-cell>
          <table:table-cell table:style-name="ce3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0">
            <text:p>0</text:p>
          </table:table-cell>
          <table:table-cell table:number-columns-repeated="3" table:style-name="ce31" office:value-type="string">
            <text:p>-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254">
            <text:p>25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161">
            <text:p>161</text:p>
          </table:table-cell>
          <table:table-cell table:style-name="ce31" office:value-type="float" office:value="39">
            <text:p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number-columns-repeated="2" table:style-name="ce31" office:value-type="float" office:value="40">
            <text:p>40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1">
            <text:p>4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28">
            <text:p>28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36">
            <text:p>36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1">
            <text:p>31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1">
            <text:p>2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7-21T08:16:18</dc:date>
    <meta:print-date>2018-07-19T15:17:26</meta:print-date>
    <meta:document-statistic meta:table-count="1" meta:cell-count="580" meta:object-count="0"/>
    <meta:generator>OpenOffice/4.1.1$Win32 OpenOffice.org_project/411m6$Build-9775</meta:generator>
  </office:meta>
</office:document-meta>
</file>