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an.-June, 2021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1">
            <text:p>2 401</text:p>
          </table:table-cell>
          <table:table-cell table:style-name="ce21" office:value-type="float" office:value="1401">
            <text:p>1 401</text:p>
          </table:table-cell>
          <table:table-cell table:style-name="ce21" office:value-type="float" office:value="1346">
            <text:p>1 34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99">
            <text:p><text:s/>999</text:p>
          </table:table-cell>
          <table:table-cell table:style-name="ce21"/>
          <table:table-cell table:style-name="ce21" office:value-type="float" office:value="289">
            <text:p><text:s/>289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466">
            <text:p><text:s/>46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45">
            <text:p><text:s/>44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2">
            <text:p><text:s/>28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48">
            <text:p><text:s/>24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0">
            <text:p><text:s/>190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1">
            <text:p><text:s/>20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23">
            <text:p><text:s/>823</text:p>
          </table:table-cell>
          <table:table-cell table:style-name="ce21" office:value-type="float" office:value="506">
            <text:p><text:s/>506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6">
            <text:p><text:s/>316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5">
            <text:p><text:s/>1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3">
            <text:p>1 133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702">
            <text:p><text:s/>70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1">
            <text:p><text:s/>401</text:p>
          </table:table-cell>
          <table:table-cell table:style-name="ce21"/>
          <table:table-cell table:style-name="ce21" office:value-type="float" office:value="163">
            <text:p><text:s/>16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90">
            <text:p><text:s/>290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5">
            <text:p><text:s/>4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04">
            <text:p><text:s/>404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57">
            <text:p><text:s/>257</text:p>
          </table:table-cell>
          <table:table-cell table:style-name="ce21"/>
          <table:table-cell table:style-name="ce21" office:value-type="float" office:value="139">
            <text:p><text:s/>139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2">
            <text:p><text:s/>18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1">
            <text:p>1 161</text:p>
          </table:table-cell>
          <table:table-cell table:style-name="ce21" office:value-type="float" office:value="768">
            <text:p><text:s/>768</text:p>
          </table:table-cell>
          <table:table-cell table:style-name="ce21" office:value-type="float" office:value="738">
            <text:p><text:s/>7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93">
            <text:p><text:s/>393</text:p>
          </table:table-cell>
          <table:table-cell table:style-name="ce21"/>
          <table:table-cell table:style-name="ce21" office:value-type="float" office:value="147">
            <text:p><text:s/>147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11">
            <text:p><text:s/>2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9">
            <text:p><text:s/>20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0">
            <text:p><text:s/>10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67">
            <text:p><text:s/>67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8">
            <text:p><text:s/>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9">
            <text:p><text:s/>39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4">
            <text:p><text:s/>414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62">
            <text:p><text:s/>6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8">
            <text:p><text:s/>538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7">
            <text:p><text:s/>167</text:p>
          </table:table-cell>
          <table:table-cell table:style-name="ce21"/>
          <table:table-cell table:style-name="ce21" office:value-type="float" office:value="75">
            <text:p><text:s/>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6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5">
            <text:p><text:s/>35</text:p>
          </table:table-cell>
          <table:table-cell table:style-name="ce21"/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99">
            <text:p><text:s/>299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0">
            <text:p><text:s/>110</text:p>
          </table:table-cell>
          <table:table-cell table:style-name="ce21"/>
          <table:table-cell table:style-name="ce21" office:value-type="float" office:value="66">
            <text:p><text:s/>6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93">
            <text:p><text:s/>9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3">
            <text:p><text:s/>23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39">
            <text:p>1 239</text:p>
          </table:table-cell>
          <table:table-cell table:style-name="ce21" office:value-type="float" office:value="633">
            <text:p><text:s/>633</text:p>
          </table:table-cell>
          <table:table-cell table:style-name="ce21" office:value-type="float" office:value="608">
            <text:p><text:s/>60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606">
            <text:p><text:s/>606</text:p>
          </table:table-cell>
          <table:table-cell table:style-name="ce21"/>
          <table:table-cell table:style-name="ce21" office:value-type="float" office:value="142">
            <text:p><text:s/>142</text:p>
          </table:table-cell>
          <table:table-cell table:number-columns-repeated="2" table:style-name="ce21" office:value-type="float" office:value="88">
            <text:p><text:s/>8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22">
            <text:p><text:s/>122</text:p>
          </table:table-cell>
          <table:table-cell table:number-columns-repeated="3" table:style-name="ce21" office:value-type="float" office:value="110">
            <text:p><text:s/>11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255">
            <text:p><text:s/>2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6">
            <text:p><text:s/>23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5">
            <text:p><text:s/>175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48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1">
            <text:p><text:s/>141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7">
            <text:p><text:s/>197</text:p>
          </table:table-cell>
          <table:table-cell table:style-name="ce21"/>
          <table:table-cell table:style-name="ce21" office:value-type="float" office:value="51">
            <text:p><text:s/>5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9">
            <text:p><text:s/>49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95">
            <text:p><text:s/>595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5">
            <text:p><text:s/>34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4">
            <text:p><text:s/>234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4">
            <text:p><text:s/>14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62">
            <text:p><text:s/>362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8">
            <text:p><text:s/>148</text:p>
          </table:table-cell>
          <table:table-cell table:style-name="ce21"/>
          <table:table-cell table:style-name="ce21" office:value-type="float" office:value="74">
            <text:p><text:s/>7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89">
            <text:p><text:s/>89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5">
            <text:p><text:s/>5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33">
            <text:p><text:s/>33</text:p>
          </table:table-cell>
          <table:table-cell table:style-name="ce22"/>
          <table:table-cell table:style-name="ce22" office:value-type="float" office:value="4">
            <text:p><text:s/>4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7-21T08:16:21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