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6">
            <text:p>1 3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5">
            <text:p>5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5">
            <text:p>1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794">
            <text:p>79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19">
            <text:p>2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13">
            <text:p>1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38">
            <text:p><text:s/>7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4">
            <text:p><text:s/>2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49">
            <text:p><text:s/>34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3">
            <text:p><text:s/>10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6">
            <text:p><text:s/>3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8">
            <text:p><text:s/>6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0">
            <text:p>1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0">
            <text:p>1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46">
            <text:p>4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07-21T08:16:21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