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page" style:column-width="1.9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73">
            <text:p>3.73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36">
            <text:p>3.3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9">
            <text:p>4.39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27">
            <text:p>-0.27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36">
            <text:p>-0.36 </text:p>
          </table:table-cell>
          <table:table-cell table:style-name="ce15" office:value-type="float" office:value="-0.16">
            <text:p>-0.16 </text:p>
          </table:table-cell>
          <table:table-cell table:style-name="ce15"/>
          <table:table-cell table:style-name="ce15" office:value-type="float" office:value="-0.33">
            <text:p>-0.33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-0.19">
            <text:p>-0.1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53">
            <text:p>0.53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0.87">
            <text:p>0.87 </text:p>
          </table:table-cell>
          <table:table-cell table:style-name="ce15"/>
          <table:table-cell table:style-name="ce15" office:value-type="float" office:value="0.26">
            <text:p>0.26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18">
            <text:p>-0.18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5">
            <text:p>0.15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9">
            <text:p>0.19 </text:p>
          </table:table-cell>
          <table:table-cell table:style-name="ce15"/>
          <table:table-cell table:style-name="ce15" office:value-type="float" office:value="0.11">
            <text:p>0.11 </text:p>
          </table:table-cell>
          <table:table-cell table:number-columns-repeated="2" table:style-name="ce15" office:value-type="float" office:value="0.08">
            <text:p>0.08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0.15">
            <text:p>-0.15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8-19T17:07:55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