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86">
            <text:p>8 286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722">
            <text:p>2 722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5">
            <text:p>-0.50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-1.62">
            <text:p>-1.62</text:p>
          </table:table-cell>
          <table:table-cell table:style-name="ce17" office:value-type="float" office:value="-0.54">
            <text:p>-0.54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0.49">
            <text:p>-0.4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9">
            <text:p>0.39</text:p>
          </table:table-cell>
          <table:table-cell table:style-name="ce17" office:value-type="float" office:value="10.38">
            <text:p>10.38</text:p>
          </table:table-cell>
          <table:table-cell table:style-name="ce17" office:value-type="float" office:value="-4.15">
            <text:p>-4.1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-1.01">
            <text:p>-1.0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1">
            <text:p>0.21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-4.78">
            <text:p>-4.78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4.3">
            <text:p>4.30</text:p>
          </table:table-cell>
          <table:table-cell table:style-name="ce17" office:value-type="float" office:value="-0.56">
            <text:p>-0.5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21.71">
            <text:p>21.71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5">
            <text:p>32.8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25">
            <text:p>-0.25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0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-1.01">
            <text:p>-1.01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-0.18">
            <text:p>-0.1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1.14">
            <text:p>-1.14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-0.1">
            <text:p>-0.1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8-19T17:07:56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