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7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uly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64">
            <text:p>11 364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23">
            <text:p><text:s/>523</text:p>
          </table:table-cell>
          <table:table-cell table:style-name="ce17" office:value-type="float" office:value="9108">
            <text:p>9 108</text:p>
          </table:table-cell>
          <table:table-cell table:style-name="ce17" office:value-type="float" office:value="8082">
            <text:p>8 082</text:p>
          </table:table-cell>
          <table:table-cell table:style-name="ce17" office:value-type="float" office:value="1026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2">
            <text:p><text:s/>54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3664">
            <text:p>3 664</text:p>
          </table:table-cell>
          <table:table-cell table:style-name="ce17" office:value-type="float" office:value="3576">
            <text:p>3 576</text:p>
          </table:table-cell>
          <table:table-cell table:style-name="ce17" office:value-type="float" office:value="88">
            <text:p><text:s/>8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12">
            <text:p>3 012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804">
            <text:p>2 804</text:p>
          </table:table-cell>
          <table:table-cell table:style-name="ce17" office:value-type="float" office:value="2793">
            <text:p>2 793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0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43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747">
            <text:p><text:s/>747</text:p>
          </table:table-cell>
          <table:table-cell table:style-name="ce17" office:value-type="float" office:value="744">
            <text:p><text:s/>74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778">
            <text:p>6 778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849">
            <text:p><text:s/>849</text:p>
          </table:table-cell>
          <table:table-cell table:style-name="ce17" office:value-type="float" office:value="311">
            <text:p><text:s/>311</text:p>
          </table:table-cell>
          <table:table-cell table:style-name="ce17" office:value-type="float" office:value="5354">
            <text:p>5 354</text:p>
          </table:table-cell>
          <table:table-cell table:style-name="ce17" office:value-type="float" office:value="4419">
            <text:p>4 419</text:p>
          </table:table-cell>
          <table:table-cell table:style-name="ce17" office:value-type="float" office:value="935">
            <text:p><text:s/>93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5">
            <text:p>1 86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230">
            <text:p>1 230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62">
            <text:p><text:s/>6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05">
            <text:p><text:s/>105</text:p>
          </table:table-cell>
          <table:table-cell table:number-columns-repeated="2" table:style-name="ce17" office:value-type="float" office:value="519">
            <text:p><text:s/>51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50">
            <text:p><text:s/>25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float" office:value="275">
            <text:p><text:s/>27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80">
            <text:p><text:s/>38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80">
            <text:p><text:s/>38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80">
            <text:p><text:s/>38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355">
            <text:p><text:s/>35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73">
            <text:p><text:s/>473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77">
            <text:p><text:s/>7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93">
            <text:p>6 293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4823">
            <text:p>4 823</text:p>
          </table:table-cell>
          <table:table-cell table:style-name="ce17" office:value-type="float" office:value="4338">
            <text:p>4 338</text:p>
          </table:table-cell>
          <table:table-cell table:style-name="ce17" office:value-type="float" office:value="485">
            <text:p><text:s/>48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0">
            <text:p><text:s/>38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55">
            <text:p>2 755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448">
            <text:p>2 448</text:p>
          </table:table-cell>
          <table:table-cell table:style-name="ce17" office:value-type="float" office:value="2374">
            <text:p>2 374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1">
            <text:p>1 861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694">
            <text:p>1 694</text:p>
          </table:table-cell>
          <table:table-cell table:style-name="ce17" office:value-type="float" office:value="1684">
            <text:p>1 684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4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158">
            <text:p>3 158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549">
            <text:p><text:s/>549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319">
            <text:p>2 319</text:p>
          </table:table-cell>
          <table:table-cell table:style-name="ce17" office:value-type="float" office:value="1910">
            <text:p>1 910</text:p>
          </table:table-cell>
          <table:table-cell table:style-name="ce17" office:value-type="float" office:value="409">
            <text:p><text:s/>40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510">
            <text:p><text:s/>510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string">
            <text:p>-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2">
            <text:p><text:s/>32</text:p>
          </table:table-cell>
          <table:table-cell table:number-columns-repeated="2" table:style-name="ce17" office:value-type="float" office:value="230">
            <text:p><text:s/>23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7">
            <text:p><text:s/>13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1">
            <text:p><text:s/>151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3">
            <text:p><text:s/>4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75">
            <text:p><text:s/>17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5">
            <text:p><text:s/>20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string">
            <text:p>-</text:p>
          </table:table-cell>
          <table:table-cell table:style-name="ce17" office:value-type="float" office:value="205">
            <text:p><text:s/>20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73">
            <text:p><text:s/>173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04">
            <text:p><text:s/>10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90">
            <text:p><text:s/>29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70">
            <text:p><text:s/>17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71">
            <text:p>5 071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4285">
            <text:p>4 285</text:p>
          </table:table-cell>
          <table:table-cell table:style-name="ce17" office:value-type="float" office:value="3744">
            <text:p>3 744</text:p>
          </table:table-cell>
          <table:table-cell table:style-name="ce17" office:value-type="float" office:value="541">
            <text:p><text:s/>5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290">
            <text:p>1 29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619">
            <text:p>3 619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216">
            <text:p><text:s/>216</text:p>
          </table:table-cell>
          <table:table-cell table:style-name="ce17" office:value-type="float" office:value="3035">
            <text:p>3 035</text:p>
          </table:table-cell>
          <table:table-cell table:style-name="ce17" office:value-type="float" office:value="2509">
            <text:p>2 509</text:p>
          </table:table-cell>
          <table:table-cell table:style-name="ce17" office:value-type="float" office:value="526">
            <text:p><text:s/>5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8">
            <text:p><text:s/>968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713">
            <text:p><text:s/>713</text:p>
          </table:table-cell>
          <table:table-cell table:style-name="ce17" office:value-type="float" office:value="710">
            <text:p><text:s/>710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17" office:value-type="float" office:value="289">
            <text:p><text:s/>28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">
            <text:p><text:s/>1</text:p>
          </table:table-cell>
          <table:table-cell table:number-columns-repeated="2" table:style-name="ce17" office:value-type="float" office:value="113">
            <text:p><text:s/>11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1">
            <text:p><text:s/>281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52">
            <text:p><text:s/>5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2">
            <text:p><text:s/>112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6">
            <text:p><text:s/>1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5">
            <text:p><text:s/>1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63">
            <text:p><text:s/>463</text:p>
          </table:table-cell>
          <table:table-cell table:number-columns-repeated="2"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252">
            <text:p><text:s/>25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58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62">
            <text:p><text:s/>162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08-19T17:08:00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