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7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July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64">
            <text:p>11 364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3576">
            <text:p>3 576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3381">
            <text:p>3 381</text:p>
          </table:table-cell>
          <table:table-cell table:style-name="ce15" office:value-type="float" office:value="1062">
            <text:p>1 062</text:p>
          </table:table-cell>
          <table:table-cell table:style-name="ce15"/>
          <table:table-cell table:style-name="ce15" office:value-type="float" office:value="89">
            <text:p><text:s/>89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1297">
            <text:p>1 297</text:p>
          </table:table-cell>
          <table:table-cell table:style-name="ce15" office:value-type="float" office:value="1345">
            <text:p>1 345</text:p>
          </table:table-cell>
          <table:table-cell table:style-name="ce15" office:value-type="float" office:value="1550">
            <text:p>1 550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1288">
            <text:p>1 288</text:p>
          </table:table-cell>
          <table:table-cell table:style-name="ce15" office:value-type="float" office:value="1028">
            <text:p>1 028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342">
            <text:p><text:s/>3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0">
            <text:p><text:s/>110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550">
            <text:p><text:s/>55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5">
            <text:p>2 03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252">
            <text:p><text:s/>25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86">
            <text:p><text:s/>86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36">
            <text:p>2 23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7">
            <text:p><text:s/>37</text:p>
          </table:table-cell>
          <table:table-cell table:style-name="ce15"/>
          <table:table-cell table:style-name="ce15" office:value-type="float" office:value="50">
            <text:p><text:s/>5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9">
            <text:p><text:s/>8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4">
            <text:p><text:s/>10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2">
            <text:p>3 472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83">
            <text:p><text:s/>8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93">
            <text:p>6 29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1566">
            <text:p>1 566</text:p>
          </table:table-cell>
          <table:table-cell table:style-name="ce15" office:value-type="float" office:value="608">
            <text:p><text:s/>608</text:p>
          </table:table-cell>
          <table:table-cell table:style-name="ce15"/>
          <table:table-cell table:style-name="ce15" office:value-type="float" office:value="55">
            <text:p><text:s/>55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725">
            <text:p><text:s/>725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29">
            <text:p><text:s/>2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4">
            <text:p><text:s/>74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number-columns-repeated="2" table:style-name="ce15" office:value-type="float" office:value="52">
            <text:p><text:s/>5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6">
            <text:p><text:s/>72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317">
            <text:p><text:s/>31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8">
            <text:p>1 03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45">
            <text:p><text:s/>145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5">
            <text:p>1 03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6">
            <text:p><text:s/>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5">
            <text:p>2 61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62">
            <text:p><text:s/>6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443">
            <text:p>1 443</text:p>
          </table:table-cell>
          <table:table-cell table:style-name="ce15" office:value-type="float" office:value="785">
            <text:p><text:s/>785</text:p>
          </table:table-cell>
          <table:table-cell table:style-name="ce15" office:value-type="float" office:value="1814">
            <text:p>1 814</text:p>
          </table:table-cell>
          <table:table-cell table:style-name="ce15" office:value-type="float" office:value="454">
            <text:p><text:s/>454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14">
            <text:p><text:s/>1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33">
            <text:p><text:s/>23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8">
            <text:p><text:s/>99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107">
            <text:p><text:s/>10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65">
            <text:p><text:s/>65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01">
            <text:p>1 20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8-19T17:08:08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