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7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uly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64">
            <text:p>11 364</text:p>
          </table:table-cell>
          <table:table-cell table:style-name="ce11" office:value-type="float" office:value="948">
            <text:p><text:s/>948</text:p>
          </table:table-cell>
          <table:table-cell table:style-name="ce11" office:value-type="float" office:value="3848">
            <text:p>3 848</text:p>
          </table:table-cell>
          <table:table-cell table:style-name="ce11" office:value-type="float" office:value="1966">
            <text:p>1 966</text:p>
          </table:table-cell>
          <table:table-cell table:style-name="ce11" office:value-type="float" office:value="2343">
            <text:p>2 343</text:p>
          </table:table-cell>
          <table:table-cell table:style-name="ce11" office:value-type="float" office:value="1233">
            <text:p>1 233</text:p>
          </table:table-cell>
          <table:table-cell table:style-name="ce11" office:value-type="float" office:value="1026">
            <text:p>1 0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61">
            <text:p>1 461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361">
            <text:p><text:s/>361</text:p>
          </table:table-cell>
          <table:table-cell table:style-name="ce11" office:value-type="float" office:value="319">
            <text:p><text:s/>3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5">
            <text:p>2 035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33">
            <text:p><text:s/>433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94">
            <text:p><text:s/>594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273">
            <text:p><text:s/>27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05">
            <text:p>1 30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19">
            <text:p><text:s/>319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188">
            <text:p><text:s/>18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36">
            <text:p>2 236</text:p>
          </table:table-cell>
          <table:table-cell table:style-name="ce11" office:value-type="float" office:value="355">
            <text:p><text:s/>355</text:p>
          </table:table-cell>
          <table:table-cell table:style-name="ce11" office:value-type="float" office:value="1302">
            <text:p>1 302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13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0">
            <text:p><text:s/>490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72">
            <text:p>3 472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285">
            <text:p>1 285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766">
            <text:p><text:s/>766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98">
            <text:p><text:s/>9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93">
            <text:p>6 293</text:p>
          </table:table-cell>
          <table:table-cell table:style-name="ce11" office:value-type="float" office:value="618">
            <text:p><text:s/>618</text:p>
          </table:table-cell>
          <table:table-cell table:style-name="ce11" office:value-type="float" office:value="2176">
            <text:p>2 176</text:p>
          </table:table-cell>
          <table:table-cell table:style-name="ce11" office:value-type="float" office:value="1050">
            <text:p>1 050</text:p>
          </table:table-cell>
          <table:table-cell table:style-name="ce11" office:value-type="float" office:value="1240">
            <text:p>1 240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485">
            <text:p><text:s/>48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92">
            <text:p><text:s/>9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38">
            <text:p>1 03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44">
            <text:p><text:s/>14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63">
            <text:p><text:s/>6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35">
            <text:p>1 035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7">
            <text:p><text:s/>8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15">
            <text:p>2 615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071">
            <text:p>1 071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495">
            <text:p><text:s/>495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71">
            <text:p>5 071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1672">
            <text:p>1 672</text:p>
          </table:table-cell>
          <table:table-cell table:style-name="ce11" office:value-type="float" office:value="916">
            <text:p><text:s/>916</text:p>
          </table:table-cell>
          <table:table-cell table:style-name="ce11" office:value-type="float" office:value="1104">
            <text:p>1 104</text:p>
          </table:table-cell>
          <table:table-cell table:style-name="ce11" office:value-type="float" office:value="508">
            <text:p><text:s/>508</text:p>
          </table:table-cell>
          <table:table-cell table:style-name="ce11" office:value-type="float" office:value="541">
            <text:p><text:s/>54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35">
            <text:p><text:s/>73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226">
            <text:p><text:s/>2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98">
            <text:p><text:s/>99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129">
            <text:p><text:s/>1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32">
            <text:p>1 03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125">
            <text:p><text:s/>1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01">
            <text:p>1 201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7">
            <text:p><text:s/>857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08-19T17:08:10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