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0年7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uly, 2021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9">
            <text:p>49</text:p>
          </table:table-cell>
          <table:table-cell table:style-name="ce32" office:value-type="float" office:value="18.28">
            <text:p>18.2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32" office:value-type="float" office:value="18.36">
            <text:p>18.3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8">
            <text:p>38</text:p>
          </table:table-cell>
          <table:table-cell table:style-name="ce32" office:value-type="float" office:value="18.26">
            <text:p>18.2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32" office:value-type="float" office:value="12.41">
            <text:p>12.4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1">
            <text:p>31</text:p>
          </table:table-cell>
          <table:table-cell table:style-name="ce32" office:value-type="float" office:value="27.93">
            <text:p>27.9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2" office:value-type="float" office:value="28.06">
            <text:p>28.0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9.57">
            <text:p>9.5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2" office:value-type="float" office:value="14.17">
            <text:p>14.1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number-columns-repeated="7" table:style-name="ce1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5">
            <text:p>5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9">
            <text:p>9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17">
            <text:p>17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2" office:value-type="float" office:value="10.28">
            <text:p>10.2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32" office:value-type="float" office:value="25.4">
            <text:p>25.4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3">
            <text:p>33</text:p>
          </table:table-cell>
          <table:table-cell table:style-name="ce32" office:value-type="float" office:value="24.03">
            <text:p>24.0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">
            <text:p>29</text:p>
          </table:table-cell>
          <table:table-cell table:style-name="ce32" office:value-type="float" office:value="24.39">
            <text:p>24.3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32" office:value-type="float" office:value="25.28">
            <text:p>25.2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2" office:value-type="float" office:value="22.98">
            <text:p>22.9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2"><text:s text:c="15"/></text:span><text:span text:style-name="T2">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8-19T17:08:12</dc:date>
    <meta:print-date>2019-07-24T09:39:17</meta:print-date>
    <meta:document-statistic meta:table-count="1" meta:cell-count="215" meta:object-count="0"/>
    <meta:generator>OpenOffice/4.1.1$Win32 OpenOffice.org_project/411m6$Build-9775</meta:generator>
  </office:meta>
</office:document-meta>
</file>