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10年7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2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July, 2021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3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3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4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34">
            <text:p>234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9">
            <text:p>49</text:p>
          </table:table-cell>
          <table:table-cell table:style-name="ce31" office:value-type="float" office:value="18.28">
            <text:p><text:s/>18.2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8">
            <text:p>28</text:p>
          </table:table-cell>
          <table:table-cell table:style-name="ce31" office:value-type="float" office:value="19.32">
            <text:p><text:s/>19.3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17.07">
            <text:p><text:s/>17.0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8">
            <text:p>18</text:p>
          </table:table-cell>
          <table:table-cell table:number-columns-repeated="2" table:style-name="ce16" office:value-type="float" office:value="9">
            <text:p>9</text:p>
          </table:table-cell>
          <table:table-cell table:style-name="ce31" office:value-type="float" office:value="14.29">
            <text:p><text:s/>14.2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1" office:value-type="float" office:value="12.24">
            <text:p><text:s/>12.24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4.45">
            <text:p><text:s/>14.45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3">
            <text:p>33</text:p>
          </table:table-cell>
          <table:table-cell table:style-name="ce31" office:value-type="float" office:value="22.4">
            <text:p><text:s/>22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4.4">
            <text:p><text:s/>24.4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2.92">
            <text:p><text:s/>22.9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4.52">
            <text:p><text:s/>24.5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16.08">
            <text:p><text:s/>16.08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4.56">
            <text:p><text:s/>14.5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5">
            <text:p>5</text:p>
          </table:table-cell>
          <table:table-cell table:style-name="ce31" office:value-type="float" office:value="17.38">
            <text:p><text:s/>17.3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1" office:value-type="float" office:value="14.01">
            <text:p><text:s/>14.0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3.19">
            <text:p><text:s/>13.1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0.77">
            <text:p><text:s/>10.77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2"/>６５ 歲及以上 years &amp; over <text:s text:c="7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31" office:value-type="float" office:value="8.01">
            <text:p><text:s/>8.01 </text:p>
          </table:table-cell>
          <table:table-cell table:style-name="ce17" table:number-columns-repeated="1015"/>
        </table:table-row>
        <table:table-row table:style-name="ro4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4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2.1">
            <text:p><text:s/>12.10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4.02">
            <text:p><text:s/>14.02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1.51">
            <text:p><text:s/>11.51 </text:p>
          </table:table-cell>
          <table:table-cell table:style-name="ce17" table:number-columns-repeated="1015"/>
        </table:table-row>
        <table:table-row table:style-name="ro4">
          <table:table-cell table:style-name="ce9" office:value-type="string">
            <text:p>高級中等（高中、高職）Senior high school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18.66">
            <text:p><text:s/>18.66 </text:p>
          </table:table-cell>
          <table:table-cell table:style-name="ce17" table:number-columns-repeated="1015"/>
        </table:table-row>
        <table:table-row table:style-name="ro5">
          <table:table-cell table:style-name="ce8" office:value-type="string">
            <text:p><text:s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015"/>
        </table:table-row>
        <table:table-row table:style-name="ro4">
          <table:table-cell table:style-name="ce8" office:value-type="string">
            <text:p>大專及以上 Junior college &amp; above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2">
            <text:p>32</text:p>
          </table:table-cell>
          <table:table-cell table:style-name="ce31" office:value-type="float" office:value="19.36">
            <text:p><text:s/>19.36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31" office:value-type="float" office:value="20.69">
            <text:p><text:s/>20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31" office:value-type="float" office:value="19.38">
            <text:p><text:s/>19.38 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33" office:value-type="float" office:value="17.05">
            <text:p><text:s/>17.05 </text:p>
          </table:table-cell>
          <table:table-cell table:number-columns-repeated="1015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8-19T17:08:14</dc:date>
    <meta:print-date>2020-02-18T09:17:05</meta:print-date>
    <meta:document-statistic meta:table-count="1" meta:cell-count="256" meta:object-count="0"/>
    <meta:generator>OpenOffice/4.1.1$Win32 OpenOffice.org_project/411m6$Build-9775</meta:generator>
  </office:meta>
</office:document-meta>
</file>