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19">
            <text:p>20 219</text:p>
          </table:table-cell>
          <table:table-cell table:style-name="ce22" office:value-type="float" office:value="11933">
            <text:p>11 933</text:p>
          </table:table-cell>
          <table:table-cell table:style-name="ce22" office:value-type="float" office:value="11464">
            <text:p>11 464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8286">
            <text:p>8 286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.93">
            <text:p>3.93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57">
            <text:p>9 257</text:p>
          </table:table-cell>
          <table:table-cell table:style-name="ce23" office:value-type="float" office:value="5471">
            <text:p>5 471</text:p>
          </table:table-cell>
          <table:table-cell table:style-name="ce23" office:value-type="float" office:value="5255">
            <text:p>5 255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3786">
            <text:p>3 786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6">
            <text:p>3 526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53">
            <text:p>1 4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48">
            <text:p>2 248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8">
            <text:p><text:s/>948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16">
            <text:p>1 916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46">
            <text:p><text:s/>746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6">
            <text:p><text:s/>146</text:p>
          </table:table-cell>
          <table:table-cell table:style-name="ce31" office:value-type="float" office:value="55.2">
            <text:p>55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2">
            <text:p><text:s/>372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8">
            <text:p>4 998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2850">
            <text:p>2 85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33">
            <text:p>2 033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5">
            <text:p>2 405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6">
            <text:p>1 096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5">
            <text:p><text:s/>62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6">
            <text:p><text:s/>446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1">
            <text:p><text:s/>431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1">
            <text:p><text:s/>181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5">
            <text:p><text:s/>5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3">
            <text:p>5 503</text:p>
          </table:table-cell>
          <table:table-cell table:style-name="ce23" office:value-type="float" office:value="3237">
            <text:p>3 237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66">
            <text:p>2 266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52">
            <text:p><text:s/>65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1">
            <text:p>2 40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99">
            <text:p><text:s/>999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8">
            <text:p><text:s/>44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8">
            <text:p><text:s/>708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4">
            <text:p><text:s/>2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.2">
            <text:p>52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0">
            <text:p><text:s/>46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8-19T17:08:19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