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9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/>縣(市)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COUNTY(CITY)</text:p>
            </table:table-cell>
            <table:covered-table-cell table:number-columns-repeated="5" table:style-name="ce14"/>
            <table:table-cell table:style-name="ce33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10年上半年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/>
            <table:table-cell table:style-name="ce25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6" office:value-type="string" table:number-columns-spanned="1" table:number-rows-spanned="2">
              <text:p>１５　歲　以　上　民　間　人　口</text:p>
            </table:table-cell>
            <table:table-cell table:style-name="ce16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5"/>
            <table:table-cell table:style-name="ce30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7"/>
            <table:table-cell table:style-name="ce18" office:value-type="string" table:number-columns-spanned="3" table:number-rows-spanned="1">
              <text:p>Labor force</text:p>
            </table:table-cell>
            <table:covered-table-cell table:number-columns-repeated="2" table:style-name="ce18"/>
            <table:covered-table-cell table:style-name="ce31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17" office:value-type="string">
              <text:p>計 <text:s/></text:p>
            </table:table-cell>
            <table:table-cell table:style-name="ce17" office:value-type="string">
              <text:p>就　業　者</text:p>
            </table:table-cell>
            <table:table-cell table:style-name="ce17" office:value-type="string">
              <text:p>失　業　者</text:p>
            </table:table-cell>
            <table:table-cell table:style-name="ce32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Employed</text:p>
            </table:table-cell>
            <table:table-cell table:style-name="ce18" office:value-type="string">
              <text:p>Unemployed</text:p>
            </table:table-cell>
            <table:covered-table-cell table:style-name="ce32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19" office:value-type="float" office:value="6095">
            <text:p>6 095</text:p>
          </table:table-cell>
          <table:table-cell table:style-name="ce19" office:value-type="float" office:value="3572">
            <text:p>3 572</text:p>
          </table:table-cell>
          <table:table-cell table:style-name="ce19" office:value-type="float" office:value="3433">
            <text:p>3 43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523">
            <text:p>2 5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2072">
            <text:p>2 072</text:p>
          </table:table-cell>
          <table:table-cell table:style-name="ce19" office:value-type="float" office:value="1377">
            <text:p>1 377</text:p>
          </table:table-cell>
          <table:table-cell table:style-name="ce19" office:value-type="float" office:value="1281">
            <text:p>1 28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95">
            <text:p><text:s/>6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3226">
            <text:p>3 226</text:p>
          </table:table-cell>
          <table:table-cell table:style-name="ce19" office:value-type="float" office:value="1903">
            <text:p>1 903</text:p>
          </table:table-cell>
          <table:table-cell table:style-name="ce19" office:value-type="float" office:value="1873">
            <text:p>1 87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23">
            <text:p>1 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06">
            <text:p><text:s/>50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5">
            <text:p><text:s/>5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19" office:value-type="float" office:value="355">
            <text:p><text:s/>35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23">
            <text:p><text:s/>32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2">
            <text:p><text:s/>18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997">
            <text:p>1 997</text:p>
          </table:table-cell>
          <table:table-cell table:style-name="ce19" office:value-type="float" office:value="1785">
            <text:p>1 785</text:p>
          </table:table-cell>
          <table:table-cell table:style-name="ce19" office:value-type="float" office:value="1717">
            <text:p>1 7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12">
            <text:p><text:s/>21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4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6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1">
            <text:p><text:s/>5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1">
            <text:p><text:s/>8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2087">
            <text:p>2 087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1322">
            <text:p>1 3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33">
            <text:p><text:s/>7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19" office:value-type="float" office:value="533">
            <text:p><text:s/>533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3">
            <text:p><text:s/>13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2">
            <text:p><text:s/>2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0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73">
            <text:p>1 0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19" office:value-type="float" office:value="3055">
            <text:p>3 055</text:p>
          </table:table-cell>
          <table:table-cell table:style-name="ce19" office:value-type="float" office:value="2049">
            <text:p>2 049</text:p>
          </table:table-cell>
          <table:table-cell table:style-name="ce19" office:value-type="float" office:value="1968">
            <text:p>1 96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005">
            <text:p>1 00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19" office:value-type="float" office:value="1126">
            <text:p>1 126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40">
            <text:p><text:s/>34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1114">
            <text:p>1 114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27">
            <text:p><text:s/>5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8">
            <text:p><text:s/>138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/>
          <table:table-cell table:style-name="ce26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8">
            <text:p><text:s/>2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4">
            <text:p><text:s/>1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4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940">
            <text:p><text:s/>940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8">
            <text:p><text:s/>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4">
            <text:p><text:s/>2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19" office:value-type="float" office:value="256">
            <text:p><text:s/>256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19" office:value-type="float" office:value="276">
            <text:p><text:s/>276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2">
            <text:p><text:s/>4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9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4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65">
            <text:p><text:s/>46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19" office:value-type="float" office:value="3040">
            <text:p>3 040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1466">
            <text:p>1 46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518">
            <text:p>1 5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48">
            <text:p><text:s/>54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54">
            <text:p><text:s/>35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19" office:value-type="float" office:value="1585">
            <text:p>1 58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96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68">
            <text:p><text:s/>3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2" office:value-type="float" office:value="388">
            <text:p><text:s/>38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7">
            <text:p><text:s/>25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2" office:value-type="float" office:value="170">
            <text:p><text:s/>17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9">
            <text:p><text:s/>15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2" office:value-type="float" office:value="218">
            <text:p><text:s/>21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98">
            <text:p><text:s/>9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2" office:value-type="float" office:value="982">
            <text:p><text:s/>982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777">
            <text:p><text:s/>7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3">
            <text:p><text:s/>1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2" office:value-type="float" office:value="229">
            <text:p><text:s/>22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2" office:value-type="float" office:value="213">
            <text:p><text:s/>213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1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6">
            <text:p><text:s/>4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2" office:value-type="float" office:value="283">
            <text:p><text:s/>283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0">
            <text:p><text:s/>7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2" office:value-type="float" office:value="1018">
            <text:p>1 018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80">
            <text:p><text:s/>48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2" office:value-type="float" office:value="251">
            <text:p><text:s/>251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9">
            <text:p><text:s/>6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2" office:value-type="float" office:value="257">
            <text:p><text:s/>25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1">
            <text:p><text:s/>9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2" office:value-type="float" office:value="264">
            <text:p><text:s/>26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43">
            <text:p><text:s/>14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2" office:value-type="float" office:value="246">
            <text:p><text:s/>24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7">
            <text:p><text:s/>177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0" office:value-type="float" office:value="653">
            <text:p><text:s/>65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08">
            <text:p><text:s/>608</text:p>
          </table:table-cell>
          <table:table-cell table:style-name="ce34" table:number-columns-repeated="1018"/>
        </table:table-row>
        <table:table-row table:style-name="ro4">
          <table:table-cell table:style-name="ce11" office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9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吳貞宜</dc:creator>
    <dc:date>2021-08-19T17:08:24</dc:date>
    <meta:print-date>2018-07-19T14:00:58</meta:print-date>
    <meta:document-statistic meta:table-count="1" meta:cell-count="361" meta:object-count="0"/>
    <meta:generator>OpenOffice/4.1.1$Win32 OpenOffice.org_project/411m6$Build-9775</meta:generator>
  </office:meta>
</office:document-meta>
</file>