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95">
            <text:p>6 095</text:p>
          </table:table-cell>
          <table:table-cell table:style-name="ce21" office:value-type="float" office:value="3572">
            <text:p>3 572</text:p>
          </table:table-cell>
          <table:table-cell table:style-name="ce21" office:value-type="float" office:value="3433">
            <text:p>3 43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523">
            <text:p>2 523</text:p>
          </table:table-cell>
          <table:table-cell table:style-name="ce21" office:value-type="string">
            <text:p>-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14">
            <text:p>1 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4">
            <text:p>1 944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55">
            <text:p>1 155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83">
            <text:p><text:s/>9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8">
            <text:p>1 14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2">
            <text:p><text:s/>87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5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4">
            <text:p>1 834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7">
            <text:p><text:s/>637</text:p>
          </table:table-cell>
          <table:table-cell table:style-name="ce21"/>
          <table:table-cell table:style-name="ce21" office:value-type="float" office:value="321">
            <text:p><text:s/>3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7">
            <text:p>2 317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31">
            <text:p><text:s/>731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0">
            <text:p><text:s/>650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6">
            <text:p><text:s/>45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5">
            <text:p><text:s/>37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55">
            <text:p>3 055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05">
            <text:p>1 00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561">
            <text:p><text:s/>5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number-columns-repeated="3" table:style-name="ce21" office:value-type="float" office:value="22">
            <text:p><text:s/>22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9">
            <text:p><text:s/>4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62">
            <text:p><text:s/>3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6">
            <text:p><text:s/>40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0">
            <text:p>3 040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1466">
            <text:p>1 4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8">
            <text:p>1 518</text:p>
          </table:table-cell>
          <table:table-cell table:style-name="ce21"/>
          <table:table-cell table:style-name="ce21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53">
            <text:p><text:s/>6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6">
            <text:p><text:s/>946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1">
            <text:p><text:s/>68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34">
            <text:p><text:s/>5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12">
            <text:p><text:s/>6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1">
            <text:p><text:s/>51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2">
            <text:p><text:s/>4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string">
            <text:p>-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2">
            <text:p><text:s/>712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9">
            <text:p><text:s/>18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8-19T17:08:25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