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10年上半年</text:p>
            </table:table-cell>
            <table:table-cell table:style-name="ce30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4" office:value-type="string">
              <text:p>Jan.-June, 2021</text:p>
            </table:table-cell>
            <table:table-cell table:style-name="ce31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32"/>
            <table:covered-table-cell table:style-name="ce34"/>
            <table:table-cell table:style-name="ce35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6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7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7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526">
            <text:p>3 526</text:p>
          </table:table-cell>
          <table:table-cell table:style-name="ce16" office:value-type="float" office:value="2073">
            <text:p>2 073</text:p>
          </table:table-cell>
          <table:table-cell table:style-name="ce16" office:value-type="float" office:value="1991">
            <text:p>1 991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1453">
            <text:p>1 4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1317">
            <text:p>1317</text:p>
          </table:table-cell>
          <table:table-cell table:style-name="ce18" office:value-type="float" office:value="940">
            <text:p>940</text:p>
          </table:table-cell>
          <table:table-cell table:style-name="ce18" office:value-type="float" office:value="885">
            <text:p>885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77">
            <text:p>3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1804">
            <text:p>1804</text:p>
          </table:table-cell>
          <table:table-cell table:style-name="ce18" office:value-type="float" office:value="980">
            <text:p>980</text:p>
          </table:table-cell>
          <table:table-cell table:style-name="ce18" office:value-type="float" office:value="959">
            <text:p>95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24">
            <text:p>8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405">
            <text:p>405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52">
            <text:p>2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427">
            <text:p>427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66">
            <text:p>2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8">
            <text:p>1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7">
            <text:p>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1221">
            <text:p>1221</text:p>
          </table:table-cell>
          <table:table-cell table:style-name="ce18" office:value-type="float" office:value="1094">
            <text:p>1094</text:p>
          </table:table-cell>
          <table:table-cell table:style-name="ce18" office:value-type="float" office:value="1049">
            <text:p>1049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7">
            <text:p>1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237">
            <text:p>237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7">
            <text:p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8" office:value-type="float" office:value="322">
            <text:p>322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">
            <text:p>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8" office:value-type="float" office:value="358">
            <text:p>358</text:p>
          </table:table-cell>
          <table:table-cell table:style-name="ce18" office:value-type="float" office:value="304">
            <text:p>304</text:p>
          </table:table-cell>
          <table:table-cell table:style-name="ce18" office:value-type="float" office:value="296">
            <text:p>29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4">
            <text:p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1251">
            <text:p>1251</text:p>
          </table:table-cell>
          <table:table-cell table:style-name="ce18" office:value-type="float" office:value="777">
            <text:p>777</text:p>
          </table:table-cell>
          <table:table-cell table:style-name="ce18" office:value-type="float" office:value="753">
            <text:p>75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4">
            <text:p>4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8" office:value-type="float" office:value="312">
            <text:p>312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6">
            <text:p>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6">
            <text:p>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8" office:value-type="float" office:value="323">
            <text:p>323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3">
            <text:p>1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0">
            <text:p>2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627">
            <text:p>627</text:p>
          </table:table-cell>
          <table:table-cell table:number-columns-repeated="2" table:style-name="ce18" office:value-type="float" office:value="41">
            <text:p>4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86">
            <text:p>5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8" office:value-type="float" office:value="1698">
            <text:p>1698</text:p>
          </table:table-cell>
          <table:table-cell table:style-name="ce18" office:value-type="float" office:value="1139">
            <text:p>1139</text:p>
          </table:table-cell>
          <table:table-cell table:style-name="ce18" office:value-type="float" office:value="1090">
            <text:p>1090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59">
            <text:p>5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691">
            <text:p>691</text:p>
          </table:table-cell>
          <table:table-cell table:style-name="ce18" office:value-type="float" office:value="508">
            <text:p>508</text:p>
          </table:table-cell>
          <table:table-cell table:style-name="ce18" office:value-type="float" office:value="476">
            <text:p>476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83">
            <text:p>1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871">
            <text:p>871</text:p>
          </table:table-cell>
          <table:table-cell table:style-name="ce18" office:value-type="float" office:value="556">
            <text:p>556</text:p>
          </table:table-cell>
          <table:table-cell table:style-name="ce18" office:value-type="float" office:value="542">
            <text:p>54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14">
            <text:p>3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2">
            <text:p>62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9"/>
          <table:table-cell table:style-name="ce25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20">
            <text:p><text:s/>220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38">
            <text:p><text:s/>1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23">
            <text:p><text:s/>123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08">
            <text:p><text:s/>608</text:p>
          </table:table-cell>
          <table:table-cell table:style-name="ce26" office:value-type="float" office:value="579">
            <text:p><text:s/>579</text:p>
          </table:table-cell>
          <table:table-cell table:style-name="ce26" office:value-type="float" office:value="553">
            <text:p><text:s/>55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7">
            <text:p><text:s/>137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121">
            <text:p><text:s/>121</text:p>
          </table:table-cell>
          <table:table-cell table:number-columns-repeated="2" table:style-name="ce2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38">
            <text:p><text:s/>138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59">
            <text:p><text:s/>159</text:p>
          </table:table-cell>
          <table:table-cell table:style-name="ce26" office:value-type="float" office:value="153">
            <text:p><text:s/>153</text:p>
          </table:table-cell>
          <table:table-cell table:style-name="ce26" office:value-type="float" office:value="147">
            <text:p><text:s/>14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6" office:value-type="float" office:value="162">
            <text:p><text:s/>162</text:p>
          </table:table-cell>
          <table:table-cell table:style-name="ce26" office:value-type="float" office:value="156">
            <text:p><text:s/>156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588">
            <text:p><text:s/>588</text:p>
          </table:table-cell>
          <table:table-cell table:style-name="ce26" office:value-type="float" office:value="449">
            <text:p><text:s/>449</text:p>
          </table:table-cell>
          <table:table-cell table:style-name="ce26" office:value-type="float" office:value="432">
            <text:p><text:s/>432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50">
            <text:p><text:s/>150</text:p>
          </table:table-cell>
          <table:table-cell table:style-name="ce26" office:value-type="float" office:value="142">
            <text:p><text:s/>142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48">
            <text:p><text:s/>148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50">
            <text:p><text:s/>150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20" office:value-type="float" office:value="139">
            <text:p><text:s/>139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282">
            <text:p><text:s/>282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53">
            <text:p><text:s/>2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1827">
            <text:p>1 827</text:p>
          </table:table-cell>
          <table:table-cell table:style-name="ce26" office:value-type="float" office:value="934">
            <text:p><text:s/>934</text:p>
          </table:table-cell>
          <table:table-cell table:style-name="ce26" office:value-type="float" office:value="901">
            <text:p><text:s/>901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893">
            <text:p><text:s/>89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2" office:value-type="float" office:value="626">
            <text:p>626</text:p>
          </table:table-cell>
          <table:table-cell table:style-name="ce28" office:value-type="float" office:value="432">
            <text:p>432</text:p>
          </table:table-cell>
          <table:table-cell table:style-name="ce28" office:value-type="float" office:value="409">
            <text:p>409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94">
            <text:p>1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2" office:value-type="float" office:value="933">
            <text:p>933</text:p>
          </table:table-cell>
          <table:table-cell table:style-name="ce28" office:value-type="float" office:value="424">
            <text:p>424</text:p>
          </table:table-cell>
          <table:table-cell table:style-name="ce28" office:value-type="float" office:value="416">
            <text:p>41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09">
            <text:p>5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22" office:value-type="float" office:value="268">
            <text:p>268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90">
            <text:p>1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2" office:value-type="float" office:value="207">
            <text:p>207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28">
            <text:p>1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2" office:value-type="float" office:value="89">
            <text:p>89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2">
            <text:p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2" office:value-type="float" office:value="118">
            <text:p>118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6">
            <text:p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2" office:value-type="float" office:value="612">
            <text:p>612</text:p>
          </table:table-cell>
          <table:table-cell table:style-name="ce28" office:value-type="float" office:value="515">
            <text:p>515</text:p>
          </table:table-cell>
          <table:table-cell table:style-name="ce28" office:value-type="float" office:value="496">
            <text:p>496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97">
            <text:p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2" office:value-type="float" office:value="131">
            <text:p>131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116">
            <text:p>11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2" office:value-type="float" office:value="134">
            <text:p>134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3">
            <text:p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2" office:value-type="float" office:value="164">
            <text:p>164</text:p>
          </table:table-cell>
          <table:table-cell table:style-name="ce28" office:value-type="float" office:value="130">
            <text:p>130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4">
            <text:p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2" office:value-type="float" office:value="183">
            <text:p>183</text:p>
          </table:table-cell>
          <table:table-cell table:style-name="ce28" office:value-type="float" office:value="142">
            <text:p>142</text:p>
          </table:table-cell>
          <table:table-cell table:style-name="ce28" office:value-type="float" office:value="140">
            <text:p>14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2">
            <text:p>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2" office:value-type="float" office:value="663">
            <text:p>663</text:p>
          </table:table-cell>
          <table:table-cell table:style-name="ce28" office:value-type="float" office:value="328">
            <text:p>328</text:p>
          </table:table-cell>
          <table:table-cell table:style-name="ce28" office:value-type="float" office:value="320">
            <text:p>32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35">
            <text:p>3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2" office:value-type="float" office:value="162">
            <text:p>162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122">
            <text:p>12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7">
            <text:p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2" office:value-type="float" office:value="165">
            <text:p>165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65">
            <text:p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2" office:value-type="float" office:value="173">
            <text:p>173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03">
            <text:p>1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2" office:value-type="float" office:value="163">
            <text:p>163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0">
            <text:p>13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3" office:value-type="float" office:value="345">
            <text:p>345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33">
            <text:p>333</text:p>
          </table:table-cell>
          <table:table-cell table:style-name="ce24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8-19T17:08:31</dc:date>
    <meta:print-date>2019-06-04T13:53:07</meta:print-date>
    <meta:document-statistic meta:table-count="1" meta:cell-count="361" meta:object-count="0"/>
    <meta:generator>OpenOffice/4.1.1$Win32 OpenOffice.org_project/411m6$Build-9775</meta:generator>
  </office:meta>
</office:document-meta>
</file>