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10年上半年</text:p>
            </table:table-cell>
            <table:table-cell table:style-name="ce3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21</text:p>
            </table:table-cell>
            <table:covered-table-cell table:number-columns-repeated="2" table:style-name="ce15"/>
            <table:table-cell table:style-name="ce34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3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3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3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3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3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91">
            <text:p>1 991</text:p>
          </table:table-cell>
          <table:table-cell table:style-name="ce27" office:value-type="float" office:value="84">
            <text:p><text:s/>84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1707">
            <text:p>1 707</text:p>
          </table:table-cell>
          <table:table-cell table:style-name="ce27" office:value-type="float" office:value="1550">
            <text:p>1 550</text:p>
          </table:table-cell>
          <table:table-cell table:style-name="ce27" office:value-type="float" office:value="158">
            <text:p><text:s/>1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647">
            <text:p><text:s/>647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03">
            <text:p><text:s/>603</text:p>
          </table:table-cell>
          <table:table-cell table:style-name="ce28" office:value-type="float" office:value="591">
            <text:p><text:s/>591</text:p>
          </table:table-cell>
          <table:table-cell table:style-name="ce28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string">
            <text:p>-</text:p>
          </table:table-cell>
          <table:table-cell table:number-columns-repeated="6" table:style-name="ce28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55">
            <text:p><text:s/>455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31">
            <text:p><text:s/>431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5">
            <text:p><text:s/>15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74">
            <text:p>17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54">
            <text:p>154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1336">
            <text:p>133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33">
            <text:p>133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103">
            <text:p>1103</text:p>
          </table:table-cell>
          <table:table-cell table:style-name="ce30" office:value-type="float" office:value="958">
            <text:p>958</text:p>
          </table:table-cell>
          <table:table-cell table:style-name="ce30" office:value-type="float" office:value="145">
            <text:p>1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393">
            <text:p>39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25">
            <text:p>25</text:p>
          </table:table-cell>
          <table:table-cell table:number-columns-repeated="2" table:style-name="ce30" office:value-type="float" office:value="286">
            <text:p>28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97">
            <text:p>9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54">
            <text:p>15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118">
            <text:p>11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72">
            <text:p>7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8">
            <text:p>6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96">
            <text:p>9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83">
            <text:p>8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71">
            <text:p>7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68">
            <text:p>68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64">
            <text:p>6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style-name="ce30" office:value-type="float" office:value="64">
            <text:p>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99">
            <text:p>99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49">
            <text:p>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20">
            <text:p>2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04">
            <text:p>10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72">
            <text:p>72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4" office:value-type="float" office:value="1090">
            <text:p>1090</text:p>
          </table:table-cell>
          <table:table-cell table:style-name="ce32" office:value-type="float" office:value="71">
            <text:p>71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895">
            <text:p>895</text:p>
          </table:table-cell>
          <table:table-cell table:style-name="ce32" office:value-type="float" office:value="826">
            <text:p>826</text:p>
          </table:table-cell>
          <table:table-cell table:style-name="ce32" office:value-type="float" office:value="69">
            <text:p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439">
            <text:p>439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90">
            <text:p>390</text:p>
          </table:table-cell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string">
            <text:p>-</text:p>
          </table:table-cell>
          <table:table-cell table:number-columns-repeated="6"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270">
            <text:p>270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49">
            <text:p>249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55">
            <text:p>155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2" office:value-type="float" office:value="137">
            <text:p>137</text:p>
          </table:table-cell>
          <table:table-cell table:style-name="ce32" office:value-type="float" office:value="136">
            <text:p>136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643">
            <text:p>643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96">
            <text:p>9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493">
            <text:p>493</text:p>
          </table:table-cell>
          <table:table-cell table:style-name="ce32" office:value-type="float" office:value="435">
            <text:p>435</text:p>
          </table:table-cell>
          <table:table-cell table:style-name="ce32" office:value-type="float" office:value="59">
            <text:p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90">
            <text:p>190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125">
            <text:p>125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77">
            <text:p>7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79">
            <text:p>7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58">
            <text:p>58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41">
            <text:p>4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42">
            <text:p>4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0">
            <text:p>40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0">
            <text:p>30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2" office:value-type="float" office:value="30">
            <text:p>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54">
            <text:p>5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6">
            <text:p>36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901">
            <text:p><text:s/>901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724">
            <text:p><text:s/>724</text:p>
          </table:table-cell>
          <table:table-cell table:style-name="ce27" office:value-type="float" office:value="89">
            <text:p><text:s/>8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number-columns-repeated="4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208">
            <text:p>20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03">
            <text:p>203</text:p>
          </table:table-cell>
          <table:table-cell table:style-name="ce30" office:value-type="float" office:value="200">
            <text:p>200</text:p>
          </table:table-cell>
          <table:table-cell table:style-name="ce30" office:value-type="float" office:value="2">
            <text:p>2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6" table:style-name="ce30" office:value-type="string">
            <text:p>-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85">
            <text:p>18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81">
            <text:p>181</text:p>
          </table:table-cell>
          <table:table-cell table:style-name="ce30" office:value-type="float" office:value="0">
            <text:p>0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692">
            <text:p>69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610">
            <text:p>610</text:p>
          </table:table-cell>
          <table:table-cell table:style-name="ce30" office:value-type="float" office:value="524">
            <text:p>524</text:p>
          </table:table-cell>
          <table:table-cell table:style-name="ce30" office:value-type="float" office:value="87">
            <text:p>8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203">
            <text:p>20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1">
            <text:p>21</text:p>
          </table:table-cell>
          <table:table-cell table:number-columns-repeated="2" table:style-name="ce30" office:value-type="float" office:value="161">
            <text:p>16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75">
            <text:p>7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6">
            <text:p>6</text:p>
          </table:table-cell>
          <table:table-cell table:number-columns-repeated="2" table:style-name="ce30" office:value-type="float" office:value="60">
            <text:p>6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30">
            <text:p>3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8">
            <text:p>58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0" office:value-type="float" office:value="58">
            <text:p>58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7">
            <text:p>7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5">
            <text:p>4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34">
            <text:p>3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77">
            <text:p>77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8">
            <text:p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56">
            <text:p>56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8">
            <text:p>8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5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36">
            <text:p>36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6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6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6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8-19T17:08:34</dc:date>
    <meta:print-date>2019-06-04T13:58:05</meta:print-date>
    <meta:document-statistic meta:table-count="1" meta:cell-count="580" meta:object-count="0"/>
    <meta:generator>OpenOffice/4.1.1$Win32 OpenOffice.org_project/411m6$Build-9775</meta:generator>
  </office:meta>
</office:document-meta>
</file>