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99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7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83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4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8" table:style-name="ta1" table:print-ranges="'48'.A1:'48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6"/>
        <table:table-column table:style-name="co3" table:number-columns-repeated="7" table:default-cell-style-name="ce16"/>
        <table:table-column table:style-name="co4" table:number-columns-repeated="243" table:default-cell-style-name="ce16"/>
        <table:table-header-rows>
          <table:table-row table:style-name="ro1">
            <table:table-cell table:style-name="ce1" office:value-type="string" table:number-columns-spanned="6" table:number-rows-spanned="1">
              <text:p>表48 <text:s text:c="2"/>臺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48. <text:s text:c="2"/>INDUSTRY AND AGE OF EMPLOYED PERSONS IN TAIPEI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 office:value-type="string" table:number-columns-spanned="6" table:number-rows-spanned="1">
              <text:p>民國110年上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21</text:p>
            </table:table-cell>
            <table:covered-table-cell table:style-name="ce10"/>
            <table:table-cell/>
            <table:table-cell table:style-name="ce23" office:value-type="string" table:number-columns-spanned="2" table:number-rows-spanned="1">
              <text:p>Unit:Thousand Persons</text:p>
            </table:table-cell>
            <table:covered-table-cell table:style-name="ce23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8" office:value-type="string">
              <text:p>１５～２４歲</text:p>
            </table:table-cell>
            <table:table-cell table:style-name="ce18" office:value-type="string">
              <text:p>２５～４４歲</text:p>
            </table:table-cell>
            <table:table-cell table:style-name="ce18" office:value-type="string">
              <text:p>４５～６４歲</text:p>
            </table:table-cell>
            <table:table-cell table:style-name="ce24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9" office:value-type="string">
              <text:p>Years</text:p>
            </table:table-cell>
            <table:table-cell table:style-name="ce25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1248">
            <text:p>1 248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640">
            <text:p><text:s/>640</text:p>
          </table:table-cell>
          <table:table-cell table:style-name="ce20" office:value-type="float" office:value="502">
            <text:p><text:s/>502</text:p>
          </table:table-cell>
          <table:table-cell table:style-name="ce20" office:value-type="float" office:value="33">
            <text:p><text:s/>3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2" office:value-type="float" office:value="2">
            <text:p><text:s/>2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4" office:value-type="float" office:value="235">
            <text:p>235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25">
            <text:p>125</text:p>
          </table:table-cell>
          <table:table-cell table:style-name="ce22" office:value-type="float" office:value="95">
            <text:p>95</text:p>
          </table:table-cell>
          <table:table-cell table:style-name="ce22" office:value-type="float" office:value="6">
            <text:p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4" office:value-type="float" office:value="0">
            <text:p>0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4" office:value-type="float" office:value="159">
            <text:p>159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90">
            <text:p>90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4" office:value-type="float" office:value="16">
            <text:p>16</text:p>
          </table:table-cell>
          <table:table-cell table:style-name="ce22" office:value-type="string">
            <text:p>-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4" office:value-type="float" office:value="7">
            <text:p>7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4" office:value-type="float" office:value="54">
            <text:p>54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4" office:value-type="float" office:value="1011">
            <text:p>1011</text:p>
          </table:table-cell>
          <table:table-cell table:style-name="ce22" office:value-type="float" office:value="64">
            <text:p>64</text:p>
          </table:table-cell>
          <table:table-cell table:style-name="ce22" office:value-type="float" office:value="515">
            <text:p>515</text:p>
          </table:table-cell>
          <table:table-cell table:style-name="ce22" office:value-type="float" office:value="405">
            <text:p>405</text:p>
          </table:table-cell>
          <table:table-cell table:style-name="ce22" office:value-type="float" office:value="27">
            <text:p>2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4" office:value-type="float" office:value="266">
            <text:p>266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37">
            <text:p>137</text:p>
          </table:table-cell>
          <table:table-cell table:style-name="ce22" office:value-type="float" office:value="102">
            <text:p>102</text:p>
          </table:table-cell>
          <table:table-cell table:style-name="ce22" office:value-type="float" office:value="12">
            <text:p>1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4" office:value-type="float" office:value="53">
            <text:p>53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25">
            <text:p>25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4" office:value-type="float" office:value="68">
            <text:p>68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4" office:value-type="float" office:value="83">
            <text:p>8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2">
            <text:p>52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4" office:value-type="float" office:value="113">
            <text:p>113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4" office:value-type="float" office:value="16">
            <text:p>1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4" office:value-type="float" office:value="96">
            <text:p>96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56">
            <text:p>56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4" office:value-type="float" office:value="37">
            <text:p>37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4" office:value-type="float" office:value="54">
            <text:p>5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4" office:value-type="float" office:value="101">
            <text:p>10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4" office:value-type="float" office:value="59">
            <text:p>59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4" office:value-type="float" office:value="15">
            <text:p>1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50">
            <text:p>50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2">
            <text:p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7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4" office:value-type="float" office:value="649">
            <text:p>649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325">
            <text:p>325</text:p>
          </table:table-cell>
          <table:table-cell table:style-name="ce22" office:value-type="float" office:value="268">
            <text:p>268</text:p>
          </table:table-cell>
          <table:table-cell table:style-name="ce22" office:value-type="float" office:value="21">
            <text:p>2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4" office:value-type="float" office:value="2">
            <text:p>2</text:p>
          </table:table-cell>
          <table:table-cell table:style-name="ce22" office:value-type="string">
            <text:p>-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4" office:value-type="float" office:value="169">
            <text:p>169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90">
            <text:p>90</text:p>
          </table:table-cell>
          <table:table-cell table:style-name="ce22" office:value-type="float" office:value="68">
            <text:p>68</text:p>
          </table:table-cell>
          <table:table-cell table:style-name="ce22" office:value-type="float" office:value="5">
            <text:p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4" office:value-type="float" office:value="0">
            <text:p>0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4" office:value-type="float" office:value="104">
            <text:p>104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9">
            <text:p>59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4" office:value-type="float" office:value="16">
            <text:p>16</text:p>
          </table:table-cell>
          <table:table-cell table:style-name="ce22" office:value-type="string">
            <text:p>-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4" office:value-type="float" office:value="6">
            <text:p>6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4" office:value-type="float" office:value="43">
            <text:p>43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4" office:value-type="float" office:value="478">
            <text:p>478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235">
            <text:p>235</text:p>
          </table:table-cell>
          <table:table-cell table:style-name="ce22" office:value-type="float" office:value="199">
            <text:p>199</text:p>
          </table:table-cell>
          <table:table-cell table:style-name="ce22" office:value-type="float" office:value="16">
            <text:p>1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4" office:value-type="float" office:value="134">
            <text:p>134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65">
            <text:p>65</text:p>
          </table:table-cell>
          <table:table-cell table:style-name="ce22" office:value-type="float" office:value="56">
            <text:p>56</text:p>
          </table:table-cell>
          <table:table-cell table:style-name="ce22" office:value-type="float" office:value="7">
            <text:p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4" office:value-type="float" office:value="37">
            <text:p>37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17">
            <text:p>17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4" office:value-type="float" office:value="36">
            <text:p>36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4" office:value-type="float" office:value="49">
            <text:p>49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4" office:value-type="float" office:value="49">
            <text:p>49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4" office:value-type="float" office:value="9">
            <text:p>9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4" office:value-type="float" office:value="42">
            <text:p>42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4" office:value-type="float" office:value="23">
            <text:p>2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4" office:value-type="float" office:value="26">
            <text:p>26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12">
            <text:p>12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4" office:value-type="float" office:value="28">
            <text:p>28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4" office:value-type="float" office:value="16">
            <text:p>16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4" office:value-type="float" office:value="7">
            <text:p>7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22">
            <text:p>22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">
            <text:p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599">
            <text:p><text:s/>599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315">
            <text:p><text:s/>315</text:p>
          </table:table-cell>
          <table:table-cell table:style-name="ce20" office:value-type="float" office:value="234">
            <text:p><text:s/>234</text:p>
          </table:table-cell>
          <table:table-cell table:style-name="ce20" office:value-type="float" office:value="12">
            <text:p><text:s/>1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2" office:value-type="float" office:value="0">
            <text:p><text:s/>0</text:p>
          </table:table-cell>
          <table:table-cell table:number-columns-repeated="2" table:style-name="ce21" office:value-type="string">
            <text:p>-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4" office:value-type="float" office:value="66">
            <text:p>66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4" office:value-type="string">
            <text:p>-</text:p>
          </table:table-cell>
          <table:table-cell table:number-columns-repeated="4"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4" office:value-type="float" office:value="54">
            <text:p>5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4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4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4" office:value-type="float" office:value="10">
            <text:p>1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4" office:value-type="float" office:value="533">
            <text:p>533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280">
            <text:p>280</text:p>
          </table:table-cell>
          <table:table-cell table:style-name="ce22" office:value-type="float" office:value="207">
            <text:p>207</text:p>
          </table:table-cell>
          <table:table-cell table:style-name="ce22" office:value-type="float" office:value="11">
            <text:p>1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4" office:value-type="float" office:value="132">
            <text:p>132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73">
            <text:p>73</text:p>
          </table:table-cell>
          <table:table-cell table:style-name="ce22" office:value-type="float" office:value="46">
            <text:p>46</text:p>
          </table:table-cell>
          <table:table-cell table:style-name="ce22" office:value-type="float" office:value="5">
            <text:p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4" office:value-type="float" office:value="17">
            <text:p>17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8">
            <text:p>8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4" office:value-type="float" office:value="32">
            <text:p>3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4" office:value-type="float" office:value="35">
            <text:p>35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4" office:value-type="float" office:value="64">
            <text:p>64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31">
            <text:p>31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4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4" office:value-type="float" office:value="54">
            <text:p>5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4" office:value-type="float" office:value="14">
            <text:p>1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4" office:value-type="float" office:value="28">
            <text:p>28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4" office:value-type="float" office:value="72">
            <text:p>72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34">
            <text:p>34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4" office:value-type="float" office:value="43">
            <text:p>4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4" office:value-type="float" office:value="8">
            <text:p>8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27">
            <text:p>27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">
            <text:p>1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7" table:number-columns-repeated="5"/>
          <table:table-cell table:number-columns-repeated="250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7" table:number-columns-repeated="5"/>
          <table:table-cell table:number-columns-repeated="250"/>
        </table:table-row>
        <table:table-row table:style-name="ro6" table:number-rows-repeated="22">
          <table:table-cell/>
          <table:table-cell table:style-name="ce17" table:number-columns-repeated="5"/>
          <table:table-cell table:number-columns-repeated="250"/>
        </table:table-row>
        <table:table-row table:style-name="ro6" table:number-rows-repeated="1048453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48'.$A$1" table:cell-range-address="$'48'.$A$1:.$F$98" table:range-usable-as="print-range"/>
          <table:named-range table:name="Excel_BuiltIn_Print_Titles" table:base-cell-address="$'48'.$A$1" table:cell-range-address="$'48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28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3">2021/08/23</text:date>, <text:time>11:28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8" style:display-name="PageStyle_4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吳貞宜</dc:creator>
    <dc:date>2021-08-19T17:08:40</dc:date>
    <meta:print-date>2018-07-19T14:20:30</meta:print-date>
    <meta:document-statistic meta:table-count="1" meta:cell-count="442" meta:object-count="0"/>
    <meta:generator>OpenOffice/4.1.1$Win32 OpenOffice.org_project/411m6$Build-9775</meta:generator>
  </office:meta>
</office:document-meta>
</file>