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page" style:column-width="1.662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3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4"/>
          <table:table-cell table:style-name="ce4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school (regular &amp; vocational)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number-columns-repeated="2" table:style-name="ce20" office:value-type="float" office:value="0.3">
            <text:p>0.3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/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">
            <text:p>0.0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6.8">
            <text:p>6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8">
            <text:p>0.8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.7">
            <text:p>2.7 </text:p>
          </table:table-cell>
          <table:table-cell table:style-name="ce20"/>
          <table:table-cell table:style-name="ce20" office:value-type="float" office:value="6.4">
            <text:p>6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5.5">
            <text:p>5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/>
          <table:table-cell table:style-name="ce20" office:value-type="float" office:value="4.3">
            <text:p>4.3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number-columns-repeated="2" table:style-name="ce20" office:value-type="float" office:value="0.7">
            <text:p>0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3">
            <text:p>3.0 </text:p>
          </table:table-cell>
          <table:table-cell table:style-name="ce20"/>
          <table:table-cell table:style-name="ce20" office:value-type="float" office:value="9.8">
            <text:p>9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10.3">
            <text:p>10.3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7.7">
            <text:p>7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9.9">
            <text:p>9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3.5">
            <text:p>3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number-columns-repeated="2" table:style-name="ce20" office:value-type="float" office:value="2.5">
            <text:p>2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8">
            <text:p>4.8 </text:p>
          </table:table-cell>
          <table:table-cell table:style-name="ce20"/>
          <table:table-cell table:style-name="ce20" office:value-type="float" office:value="14.2">
            <text:p>14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2.8">
            <text:p>12.8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9">
            <text:p>12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2.2">
            <text:p>12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9">
            <text:p>2.9 </text:p>
          </table:table-cell>
          <table:table-cell table:number-columns-repeated="2" table:style-name="ce20" office:value-type="float" office:value="1.8">
            <text:p>1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9.5">
            <text:p>9.5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0.1">
            <text:p>10.1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5">
            <text:p>10.5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12.5">
            <text:p>12.5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8.4">
            <text:p>8.4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6">
            <text:p>10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2.6">
            <text:p>2.6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>
            <text:p>110年平均 Ave., 2021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6">
            <text:p>6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8-19T17:08:44</dc:date>
    <meta:print-date>2019-06-03T16:13:36</meta:print-date>
    <meta:document-statistic meta:table-count="1" meta:cell-count="641" meta:object-count="0"/>
    <meta:generator>OpenOffice/4.1.1$Win32 OpenOffice.org_project/411m6$Build-9775</meta:generator>
  </office:meta>
</office:document-meta>
</file>