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5cm" fo:break-before="page" style:use-optimal-row-height="false"/>
    </style:style>
    <style:style style:name="ro9" style:family="table-row">
      <style:table-row-properties style:row-height="0.54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10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9" office:value-type="string">
              <text:p>Jan.-June, 2021</text:p>
            </table:table-cell>
            <table:table-cell table:style-name="ce19"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7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916">
            <text:p>1 916</text:p>
          </table:table-cell>
          <table:table-cell table:style-name="ce15" office:value-type="float" office:value="1170">
            <text:p>1 170</text:p>
          </table:table-cell>
          <table:table-cell table:style-name="ce15" office:value-type="float" office:value="1123">
            <text:p>1 123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746">
            <text:p><text:s/>74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637">
            <text:p><text:s/>637</text:p>
          </table:table-cell>
          <table:table-cell table:style-name="ce15" office:value-type="float" office:value="429">
            <text:p><text:s/>429</text:p>
          </table:table-cell>
          <table:table-cell table:style-name="ce15" office:value-type="float" office:value="398">
            <text:p><text:s/>39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08">
            <text:p><text:s/>20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067">
            <text:p>1 067</text:p>
          </table:table-cell>
          <table:table-cell table:style-name="ce15" office:value-type="float" office:value="648">
            <text:p><text:s/>648</text:p>
          </table:table-cell>
          <table:table-cell table:style-name="ce15" office:value-type="float" office:value="636">
            <text:p><text:s/>63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19">
            <text:p><text:s/>4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9">
            <text:p><text:s/>1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4">
            <text:p><text:s/>164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4">
            <text:p><text:s/>10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0">
            <text:p><text:s/>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635">
            <text:p><text:s/>635</text:p>
          </table:table-cell>
          <table:table-cell table:style-name="ce15" office:value-type="float" office:value="609">
            <text:p><text:s/>60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76">
            <text:p><text:s/>7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5">
            <text:p><text:s/>1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1">
            <text:p><text:s/>2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8">
            <text:p><text:s/>2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642">
            <text:p><text:s/>642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29">
            <text:p><text:s/>2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5">
            <text:p><text:s/>2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1">
            <text:p><text:s/>4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8">
            <text:p><text:s/>6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5">
            <text:p><text:s/>9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296">
            <text:p><text:s/>296</text:p>
          </table:table-cell>
          <table:table-cell table:number-columns-repeated="2" table:style-name="ce15" office:value-type="float" office:value="19">
            <text:p><text:s/>1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77">
            <text:p><text:s/>27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932">
            <text:p><text:s/>932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615">
            <text:p><text:s/>61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92">
            <text:p><text:s/>29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float" office:value="225">
            <text:p><text:s/>22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06">
            <text:p><text:s/>10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516">
            <text:p><text:s/>516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62">
            <text:p><text:s/>16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5">
            <text:p><text:s/>25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37">
            <text:p><text:s/>13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4">
            <text:p><text:s/>8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63">
            <text:p><text:s/>63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4">
            <text:p><text:s/>5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4">
            <text:p><text:s/>7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0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50">
            <text:p><text:s/>350</text:p>
          </table:table-cell>
          <table:table-cell table:style-name="ce21" office:value-type="float" office:value="332">
            <text:p><text:s/>332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9">
            <text:p><text:s/>79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1">
            <text:p><text:s/>8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5">
            <text:p><text:s/>75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3">
            <text:p><text:s/>9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97">
            <text:p><text:s/>9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10">
            <text:p><text:s/>310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7">
            <text:p><text:s/>6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2">
            <text:p><text:s/>8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1">
            <text:p><text:s/>8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8">
            <text:p><text:s/>7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7" office:value-type="float" office:value="68">
            <text:p><text:s/>68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6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7" office:value-type="float" office:value="135">
            <text:p><text:s/>135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3">
            <text:p><text:s/>1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7" office:value-type="float" office:value="984">
            <text:p><text:s/>984</text:p>
          </table:table-cell>
          <table:table-cell table:style-name="ce21" office:value-type="float" office:value="530">
            <text:p><text:s/>530</text:p>
          </table:table-cell>
          <table:table-cell table:style-name="ce21" office:value-type="float" office:value="508">
            <text:p><text:s/>50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54">
            <text:p><text:s/>45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7" office:value-type="float" office:value="288">
            <text:p><text:s/>288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2">
            <text:p><text:s/>10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7" office:value-type="float" office:value="552">
            <text:p><text:s/>552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57">
            <text:p><text:s/>25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7" office:value-type="float" office:value="144">
            <text:p><text:s/>1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4">
            <text:p><text:s/>9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7"/>
          <table:table-cell table:style-name="ce21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29">
            <text:p><text:s/>12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0">
            <text:p><text:s/>8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57">
            <text:p><text:s/>57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0">
            <text:p><text:s/>5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61">
            <text:p><text:s/>361</text:p>
          </table:table-cell>
          <table:table-cell table:style-name="ce21" office:value-type="float" office:value="304">
            <text:p><text:s/>304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57">
            <text:p><text:s/>5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9">
            <text:p><text:s/>7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1">
            <text:p><text:s/>8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8">
            <text:p><text:s/>9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6">
            <text:p><text:s/>1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03">
            <text:p><text:s/>10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33">
            <text:p><text:s/>333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1">
            <text:p><text:s/>16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7">
            <text:p><text:s/>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6">
            <text:p><text:s/>8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4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7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74">
            <text:p><text:s/>74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9">
            <text:p><text:s/>59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61">
            <text:p><text:s/>161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55">
            <text:p><text:s/>155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8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1-08-19T17:08:45</dc:date>
    <meta:print-date>2018-07-19T14:24:41</meta:print-date>
    <meta:document-statistic meta:table-count="1" meta:cell-count="361" meta:object-count="0"/>
    <meta:generator>OpenOffice/4.1.1$Win32 OpenOffice.org_project/411m6$Build-9775</meta:generator>
  </office:meta>
</office:document-meta>
</file>