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3">
            <text:p>1 12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484">
            <text:p><text:s/>48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391">
            <text:p><text:s/>39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629">
            <text:p><text:s/>62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68">
            <text:p><text:s/>6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82">
            <text:p><text:s/>8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7">
            <text:p><text:s/>2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<text:s/>4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615">
            <text:p><text:s/>61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11">
            <text:p><text:s/>3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31">
            <text:p><text:s/>23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3">
            <text:p><text:s/>7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95">
            <text:p><text:s/>29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8">
            <text:p><text:s/>4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08">
            <text:p><text:s/>5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173">
            <text:p>17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60">
            <text:p>1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86">
            <text:p>8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46">
            <text:p>4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5">
            <text:p>2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8-19T17:08:47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