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 office:value-type="string">
            <text:p>-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2">
            <text:p>7.2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0.6">
            <text:p>0.6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8-19T17:08:50</dc:date>
    <meta:print-date>2021-07-20T14:48:24</meta:print-date>
    <meta:document-statistic meta:table-count="1" meta:cell-count="641" meta:object-count="0"/>
    <meta:generator>OpenOffice/4.1.1$Win32 OpenOffice.org_project/411m6$Build-9775</meta:generator>
  </office:meta>
</office:document-meta>
</file>