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43">
            <text:p>11 443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5">
            <text:p>6 79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459">
            <text:p>11 459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04">
            <text:p>6 804</text:p>
          </table:table-cell>
          <table:table-cell table:style-name="ce61" office:value-type="float" office:value="1909">
            <text:p>1 90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1">
            <text:p><text:s/>371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49">
            <text:p>11 449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91">
            <text:p>4 09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96">
            <text:p>6 796</text:p>
          </table:table-cell>
          <table:table-cell table:style-name="ce61" office:value-type="float" office:value="1904">
            <text:p>1 904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9">
            <text:p><text:s/>259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61" office:value-type="float" office:value="11450">
            <text:p>11 450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60">
            <text:p>4 060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1">
            <text:p>3 02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9">
            <text:p><text:s/>919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82">
            <text:p>1 882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6">
            <text:p><text:s/>646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9">
            <text:p><text:s/>559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398">
            <text:p>11 39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36">
            <text:p>4 03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8">
            <text:p>3 008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19">
            <text:p>6 819</text:p>
          </table:table-cell>
          <table:table-cell table:style-name="ce61" office:value-type="float" office:value="1870">
            <text:p>1 870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0">
            <text:p><text:s/>640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301">
            <text:p>11 301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9">
            <text:p>3 00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725">
            <text:p>6 725</text:p>
          </table:table-cell>
          <table:table-cell table:style-name="ce61" office:value-type="float" office:value="1857">
            <text:p>1 85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796">
            <text:p><text:s/>796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1">
            <text:p><text:s/>631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40">
            <text:p><text:s/>54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364">
            <text:p>11 36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45">
            <text:p>4 04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2">
            <text:p>3 012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778">
            <text:p>6 778</text:p>
          </table:table-cell>
          <table:table-cell table:style-name="ce61" office:value-type="float" office:value="1865">
            <text:p>1 8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815">
            <text:p><text:s/>815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636">
            <text:p><text:s/>636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45">
            <text:p><text:s/>545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56">
            <text:p>0.56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-5.82">
            <text:p>-5.82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0.45">
            <text:p>0.45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87">
            <text:p>0.87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0.22">
            <text:p>0.22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-1.34">
            <text:p>-1.34</text:p>
          </table:table-cell>
          <table:table-cell table:style-name="ce25" office:value-type="float" office:value="0.92">
            <text:p>0.9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1.16">
            <text:p>-1.16</text:p>
          </table:table-cell>
          <table:table-cell table:style-name="ce25" office:value-type="float" office:value="-0.94">
            <text:p>-0.94</text:p>
          </table:table-cell>
          <table:table-cell table:style-name="ce25" office:value-type="float" office:value="-0.66">
            <text:p>-0.66</text:p>
          </table:table-cell>
          <table:table-cell table:style-name="ce25" office:value-type="float" office:value="-17.38">
            <text:p>-17.38</text:p>
          </table:table-cell>
          <table:table-cell table:style-name="ce25"/>
          <table:table-cell table:style-name="ce25" office:value-type="float" office:value="-0.68">
            <text:p>-0.68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-2.83">
            <text:p>-2.83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-1.48">
            <text:p>-1.48</text:p>
          </table:table-cell>
          <table:table-cell table:style-name="ce25" office:value-type="float" office:value="-1.32">
            <text:p>-1.32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48">
            <text:p>0.48</text:p>
          </table:table-cell>
          <table:table-cell table:style-name="ce25" office:value-type="float" office:value="-4.69">
            <text:p>-4.69</text:p>
          </table:table-cell>
          <table:table-cell table:style-name="ce25" office:value-type="float" office:value="-1.17">
            <text:p>-1.17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-0.61">
            <text:p>-0.61</text:p>
          </table:table-cell>
          <table:table-cell table:style-name="ce25"/>
          <table:table-cell table:style-name="ce25" office:value-type="float" office:value="0.13">
            <text:p>0.13</text:p>
          </table:table-cell>
          <table:table-cell table:style-name="ce25" office:value-type="float" office:value="-1.27">
            <text:p>-1.27</text:p>
          </table:table-cell>
          <table:table-cell table:style-name="ce25" office:value-type="float" office:value="1.38">
            <text:p>1.38</text:p>
          </table:table-cell>
          <table:table-cell table:style-name="ce25" office:value-type="float" office:value="-3.18">
            <text:p>-3.18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-7.34">
            <text:p>-7.34</text:p>
          </table:table-cell>
          <table:table-cell table:style-name="ce25" office:value-type="float" office:value="-3.37">
            <text:p>-3.37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41">
            <text:p>-0.41</text:p>
          </table:table-cell>
          <table:table-cell table:style-name="ce25" office:value-type="float" office:value="-1.01">
            <text:p>-1.01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-4.57">
            <text:p>-4.57</text:p>
          </table:table-cell>
          <table:table-cell table:style-name="ce25"/>
          <table:table-cell table:style-name="ce25" office:value-type="float" office:value="-0.8">
            <text:p>-0.80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-1.55">
            <text:p>-1.5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-0.31">
            <text:p>-0.31</text:p>
          </table:table-cell>
          <table:table-cell table:style-name="ce25" office:value-type="float" office:value="-0.98">
            <text:p>-0.98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54">
            <text:p>0.54</text:p>
          </table:table-cell>
          <table:table-cell table:style-name="ce25" office:value-type="float" office:value="-1.28">
            <text:p>-1.28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0.66">
            <text:p>0.66</text:p>
          </table:table-cell>
          <table:table-cell table:style-name="ce25" office:value-type="float" office:value="-0.55">
            <text:p>-0.55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-1.86">
            <text:p>-1.8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-1.09">
            <text:p>-1.09</text:p>
          </table:table-cell>
          <table:table-cell table:style-name="ce25" office:value-type="float" office:value="-0.54">
            <text:p>-0.5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6">
            <text:p>16.6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6">
            <text:p>59.36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46">
            <text:p>35.4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6">
            <text:p>3.36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4">
            <text:p>5.64</text:p>
          </table:table-cell>
          <table:table-cell table:style-name="ce25" office:value-type="float" office:value="4.24">
            <text:p>4.24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2">
            <text:p>59.82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51">
            <text:p>59.5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78">
            <text:p>4.7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64">
            <text:p>59.64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79">
            <text:p>4.79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13">
            <text:p>-0.1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2">
            <text:p>-0.02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-0.02">
            <text:p>-0.02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0.12">
            <text:p>0.1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-0.03">
            <text:p>-0.03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4">
            <text:p>0.0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11">
            <text:p>-0.1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-0.03">
            <text:p>-0.03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11">
            <text:p>-0.1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9">
            <text:p>-0.09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16">
            <text:p>0.16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08-23T11:19:38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