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9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September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73">
            <text:p>20 173</text:p>
          </table:table-cell>
          <table:table-cell table:style-name="ce19" office:value-type="float" office:value="11888">
            <text:p>11 888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8285">
            <text:p>8 2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61">
            <text:p>6 961</text:p>
          </table:table-cell>
          <table:table-cell table:style-name="ce19" office:value-type="float" office:value="4781">
            <text:p>4 781</text:p>
          </table:table-cell>
          <table:table-cell table:style-name="ce19" office:value-type="float" office:value="4450">
            <text:p>4 450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2180">
            <text:p>2 1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16">
            <text:p>10 816</text:p>
          </table:table-cell>
          <table:table-cell table:style-name="ce19" office:value-type="float" office:value="6202">
            <text:p>6 202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614">
            <text:p>4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96">
            <text:p>2 396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491">
            <text:p>1 4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486">
            <text:p>2 486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575">
            <text:p>1 5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02">
            <text:p>1 0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389">
            <text:p>1 389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74">
            <text:p><text:s/>5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30">
            <text:p>6 830</text:p>
          </table:table-cell>
          <table:table-cell table:style-name="ce19" office:value-type="float" office:value="6107">
            <text:p>6 107</text:p>
          </table:table-cell>
          <table:table-cell table:style-name="ce19" office:value-type="float" office:value="5868">
            <text:p>5 868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722">
            <text:p><text:s/>7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33">
            <text:p><text:s/>1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415">
            <text:p>1 415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5">
            <text:p><text:s/>1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771">
            <text:p>1 771</text:p>
          </table:table-cell>
          <table:table-cell table:style-name="ce19" office:value-type="float" office:value="1590">
            <text:p>1 590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81">
            <text:p><text:s/>1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4">
            <text:p>1 984</text:p>
          </table:table-cell>
          <table:table-cell table:style-name="ce19" office:value-type="float" office:value="1701">
            <text:p>1 701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5">
            <text:p>6 985</text:p>
          </table:table-cell>
          <table:table-cell table:style-name="ce19" office:value-type="float" office:value="4520">
            <text:p>4 520</text:p>
          </table:table-cell>
          <table:table-cell table:style-name="ce19" office:value-type="float" office:value="4404">
            <text:p>4 404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465">
            <text:p>2 4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57">
            <text:p>1 757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1440">
            <text:p>1 44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6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1">
            <text:p>1 771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7">
            <text:p><text:s/>4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1032">
            <text:p>1 03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38">
            <text:p><text:s/>7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59">
            <text:p>1 659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14">
            <text:p>1 0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72">
            <text:p>3 872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522">
            <text:p>3 5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46">
            <text:p>9 846</text:p>
          </table:table-cell>
          <table:table-cell table:style-name="ce19" office:value-type="float" office:value="6573">
            <text:p>6 573</text:p>
          </table:table-cell>
          <table:table-cell table:style-name="ce19" office:value-type="float" office:value="6313">
            <text:p>6 313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3273">
            <text:p>3 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14">
            <text:p>3 714</text:p>
          </table:table-cell>
          <table:table-cell table:style-name="ce19" office:value-type="float" office:value="2643">
            <text:p>2 643</text:p>
          </table:table-cell>
          <table:table-cell table:style-name="ce19" office:value-type="float" office:value="2464">
            <text:p>2 464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071">
            <text:p>1 0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12">
            <text:p>5 312</text:p>
          </table:table-cell>
          <table:table-cell table:style-name="ce19" office:value-type="float" office:value="3504">
            <text:p>3 504</text:p>
          </table:table-cell>
          <table:table-cell table:style-name="ce19" office:value-type="float" office:value="3439">
            <text:p>3 43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808">
            <text:p>1 8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820">
            <text:p><text:s/>820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94">
            <text:p><text:s/>39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16">
            <text:p><text:s/>8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91">
            <text:p><text:s/>2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06">
            <text:p>3 406</text:p>
          </table:table-cell>
          <table:table-cell table:style-name="ce19" office:value-type="float" office:value="3274">
            <text:p>3 274</text:p>
          </table:table-cell>
          <table:table-cell table:style-name="ce19" office:value-type="float" office:value="3139">
            <text:p>3 13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2">
            <text:p><text:s/>1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9">
            <text:p><text:s/>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1">
            <text:p>3 401</text:p>
          </table:table-cell>
          <table:table-cell table:style-name="ce19" office:value-type="float" office:value="2588">
            <text:p>2 588</text:p>
          </table:table-cell>
          <table:table-cell table:style-name="ce19" office:value-type="float" office:value="2518">
            <text:p>2 51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12">
            <text:p><text:s/>8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2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7">
            <text:p><text:s/>1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6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6">
            <text:p><text:s/>3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61">
            <text:p>1 76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13">
            <text:p>1 5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27">
            <text:p>10 327</text:p>
          </table:table-cell>
          <table:table-cell table:style-name="ce19" office:value-type="float" office:value="5315">
            <text:p>5 315</text:p>
          </table:table-cell>
          <table:table-cell table:style-name="ce19" office:value-type="float" office:value="5104">
            <text:p>5 104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5011">
            <text:p>5 0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47">
            <text:p>3 24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110">
            <text:p>1 1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04">
            <text:p>5 504</text:p>
          </table:table-cell>
          <table:table-cell table:style-name="ce19" office:value-type="float" office:value="2698">
            <text:p>2 698</text:p>
          </table:table-cell>
          <table:table-cell table:style-name="ce19" office:value-type="float" office:value="2662">
            <text:p>2 66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805">
            <text:p>2 8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76">
            <text:p>1 576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96">
            <text:p>1 0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60">
            <text:p><text:s/>7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7">
            <text:p><text:s/>4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23">
            <text:p>3 423</text:p>
          </table:table-cell>
          <table:table-cell table:style-name="ce19" office:value-type="float" office:value="2833">
            <text:p>2 833</text:p>
          </table:table-cell>
          <table:table-cell table:style-name="ce19" office:value-type="float" office:value="2729">
            <text:p>2 729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590">
            <text:p><text:s/>5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5">
            <text:p><text:s/>1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34">
            <text:p><text:s/>2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1886">
            <text:p>1 88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653">
            <text:p>1 6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4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9">
            <text:p><text:s/>3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02">
            <text:p><text:s/>5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28">
            <text:p><text:s/>62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111">
            <text:p>2 111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009">
            <text:p>2 009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11-15T14:35:01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