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9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September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17">
            <text:p>11 41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363">
            <text:p>1 363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1032">
            <text:p>1 032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347">
            <text:p><text:s/>34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07">
            <text:p><text:s/>10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3">
            <text:p>4 05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70">
            <text:p><text:s/>7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48">
            <text:p><text:s/>4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4">
            <text:p><text:s/>3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1">
            <text:p><text:s/>2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822">
            <text:p>6 82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70">
            <text:p><text:s/>17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8">
            <text:p>1 86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5">
            <text:p><text:s/>6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string">
            <text:p>-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string">
            <text:p>-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5">
            <text:p><text:s/>55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59">
            <text:p><text:s/>59</text:p>
          </table:table-cell>
          <table:table-cell table:number-columns-repeated="2" table:style-name="ce18" office:value-type="float" office:value="70">
            <text:p><text:s/>70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6">
            <text:p><text:s/>26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13">
            <text:p>6 31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717">
            <text:p><text:s/>717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247">
            <text:p><text:s/>24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1">
            <text:p><text:s/>8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57">
            <text:p><text:s/>5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73">
            <text:p>1 87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8">
            <text:p><text:s/>98</text:p>
          </table:table-cell>
          <table:table-cell table:number-columns-repeated="2" table:style-name="ce15" office:value-type="float" office:value="114">
            <text:p><text:s/>11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08">
            <text:p><text:s/>10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8">
            <text:p><text:s/>18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04">
            <text:p>5 10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719">
            <text:p><text:s/>719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01">
            <text:p><text:s/>10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83">
            <text:p>1 2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string">
            <text:p>-</text:p>
          </table:table-cell>
          <table:table-cell table:number-columns-repeated="7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8">
            <text:p><text:s/>48</text:p>
          </table:table-cell>
          <table:table-cell table:number-columns-repeated="2" table:style-name="ce15" office:value-type="float" office:value="50">
            <text:p><text:s/>5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8">
            <text:p><text:s/>8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number-columns-repeated="3"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string">
            <text:p>-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11-15T14:35:03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