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9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September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417">
            <text:p>11 417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301">
            <text:p>1 301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9151">
            <text:p>9 151</text:p>
          </table:table-cell>
          <table:table-cell table:style-name="ce17" office:value-type="float" office:value="8127">
            <text:p>8 127</text:p>
          </table:table-cell>
          <table:table-cell table:style-name="ce17" office:value-type="float" office:value="1024">
            <text:p>1 0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2">
            <text:p><text:s/>54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53">
            <text:p>4 053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3704">
            <text:p>3 704</text:p>
          </table:table-cell>
          <table:table-cell table:style-name="ce17" office:value-type="float" office:value="3600">
            <text:p>3 600</text:p>
          </table:table-cell>
          <table:table-cell table:style-name="ce17" office:value-type="float" office:value="105">
            <text:p><text:s/>10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17">
            <text:p>3 01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826">
            <text:p>2 826</text:p>
          </table:table-cell>
          <table:table-cell table:style-name="ce17" office:value-type="float" office:value="2804">
            <text:p>2 804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8">
            <text:p><text:s/>2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9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764">
            <text:p><text:s/>764</text:p>
          </table:table-cell>
          <table:table-cell table:style-name="ce17" office:value-type="float" office:value="759">
            <text:p><text:s/>759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822">
            <text:p>6 822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862">
            <text:p><text:s/>862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5351">
            <text:p>5 351</text:p>
          </table:table-cell>
          <table:table-cell table:style-name="ce17" office:value-type="float" office:value="4436">
            <text:p>4 436</text:p>
          </table:table-cell>
          <table:table-cell table:style-name="ce17" office:value-type="float" office:value="916">
            <text:p><text:s/>9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8">
            <text:p>1 868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94">
            <text:p><text:s/>94</text:p>
          </table:table-cell>
          <table:table-cell table:number-columns-repeated="2" table:style-name="ce17" office:value-type="float" office:value="544">
            <text:p><text:s/>54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50">
            <text:p><text:s/>25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5">
            <text:p><text:s/>9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30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268">
            <text:p><text:s/>26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7">
            <text:p><text:s/>37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7">
            <text:p><text:s/>37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340">
            <text:p><text:s/>34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8">
            <text:p><text:s/>48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93">
            <text:p><text:s/>9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5">
            <text:p><text:s/>55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13">
            <text:p>6 313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964">
            <text:p><text:s/>964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4847">
            <text:p>4 847</text:p>
          </table:table-cell>
          <table:table-cell table:style-name="ce17" office:value-type="float" office:value="4393">
            <text:p>4 393</text:p>
          </table:table-cell>
          <table:table-cell table:style-name="ce17" office:value-type="float" office:value="454">
            <text:p><text:s/>45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1">
            <text:p><text:s/>39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70">
            <text:p>2 770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489">
            <text:p>2 489</text:p>
          </table:table-cell>
          <table:table-cell table:style-name="ce17" office:value-type="float" office:value="2405">
            <text:p>2 405</text:p>
          </table:table-cell>
          <table:table-cell table:style-name="ce17" office:value-type="float" office:value="84">
            <text:p><text:s/>8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73">
            <text:p>1 87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729">
            <text:p>1 729</text:p>
          </table:table-cell>
          <table:table-cell table:style-name="ce17" office:value-type="float" office:value="1711">
            <text:p>1 711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7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152">
            <text:p>3 152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931">
            <text:p>1 931</text:p>
          </table:table-cell>
          <table:table-cell table:style-name="ce17" office:value-type="float" office:value="368">
            <text:p><text:s/>36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524">
            <text:p><text:s/>524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5">
            <text:p><text:s/>25</text:p>
          </table:table-cell>
          <table:table-cell table:number-columns-repeated="2" table:style-name="ce17" office:value-type="float" office:value="248">
            <text:p><text:s/>24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45">
            <text:p><text:s/>14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3">
            <text:p><text:s/>183</text:p>
          </table:table-cell>
          <table:table-cell table:number-columns-repeated="2"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66">
            <text:p><text:s/>16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0">
            <text:p><text:s/>20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00">
            <text:p><text:s/>20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94">
            <text:p><text:s/>9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04">
            <text:p>5 10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4304">
            <text:p>4 304</text:p>
          </table:table-cell>
          <table:table-cell table:style-name="ce17" office:value-type="float" office:value="3735">
            <text:p>3 735</text:p>
          </table:table-cell>
          <table:table-cell table:style-name="ce17" office:value-type="float" office:value="570">
            <text:p><text:s/>57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215">
            <text:p>1 215</text:p>
          </table:table-cell>
          <table:table-cell table:style-name="ce17" office:value-type="float" office:value="1194">
            <text:p>1 194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670">
            <text:p>3 67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3052">
            <text:p>3 052</text:p>
          </table:table-cell>
          <table:table-cell table:style-name="ce17" office:value-type="float" office:value="2505">
            <text:p>2 505</text:p>
          </table:table-cell>
          <table:table-cell table:style-name="ce17" office:value-type="float" office:value="547">
            <text:p><text:s/>5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17" office:value-type="float" office:value="297">
            <text:p><text:s/>29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">
            <text:p><text:s/>1</text:p>
          </table:table-cell>
          <table:table-cell table:number-columns-repeated="2" table:style-name="ce17" office:value-type="float" office:value="49">
            <text:p><text:s/>4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4">
            <text:p><text:s/>21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4">
            <text:p><text:s/>4</text:p>
          </table:table-cell>
          <table:table-cell table:number-columns-repeated="2" table:style-name="ce17" office:value-type="float" office:value="102">
            <text:p><text:s/>10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7">
            <text:p><text:s/>17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string">
            <text:p>-</text:p>
          </table:table-cell>
          <table:table-cell table:style-name="ce17" office:value-type="float" office:value="177">
            <text:p><text:s/>17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246">
            <text:p><text:s/>24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307">
            <text:p><text:s/>307</text:p>
          </table:table-cell>
          <table:table-cell table:style-name="ce17" office:value-type="float" office:value="76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11-15T14:35:04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