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9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September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17">
            <text:p>11 417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3604">
            <text:p>3 604</text:p>
          </table:table-cell>
          <table:table-cell table:style-name="ce15" office:value-type="float" office:value="1730">
            <text:p>1 730</text:p>
          </table:table-cell>
          <table:table-cell table:style-name="ce15" office:value-type="float" office:value="3440">
            <text:p>3 440</text:p>
          </table:table-cell>
          <table:table-cell table:style-name="ce15" office:value-type="float" office:value="1075">
            <text:p>1 075</text:p>
          </table:table-cell>
          <table:table-cell table:style-name="ce15"/>
          <table:table-cell table:style-name="ce15" office:value-type="float" office:value="87">
            <text:p><text:s/>87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363">
            <text:p>1 363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1032">
            <text:p>1 032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347">
            <text:p><text:s/>34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8">
            <text:p><text:s/>108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58">
            <text:p>1 45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716">
            <text:p><text:s/>716</text:p>
          </table:table-cell>
          <table:table-cell table:style-name="ce15" office:value-type="float" office:value="553">
            <text:p><text:s/>553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925">
            <text:p><text:s/>925</text:p>
          </table:table-cell>
          <table:table-cell table:style-name="ce15" office:value-type="float" office:value="250">
            <text:p><text:s/>250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82">
            <text:p><text:s/>8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76">
            <text:p>2 27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42">
            <text:p><text:s/>42</text:p>
          </table:table-cell>
          <table:table-cell table:style-name="ce15"/>
          <table:table-cell table:style-name="ce15" office:value-type="float" office:value="49">
            <text:p><text:s/>49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75">
            <text:p><text:s/>275</text:p>
          </table:table-cell>
          <table:table-cell table:number-columns-repeated="2" table:style-name="ce15" office:value-type="float" office:value="240">
            <text:p><text:s/>240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6">
            <text:p><text:s/>8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02">
            <text:p><text:s/>10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77">
            <text:p>3 477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683">
            <text:p>1 683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34">
            <text:p><text:s/>34</text:p>
          </table:table-cell>
          <table:table-cell table:style-name="ce15"/>
          <table:table-cell table:style-name="ce15" office:value-type="float" office:value="28">
            <text:p><text:s/>28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99">
            <text:p><text:s/>9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13">
            <text:p>6 313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710">
            <text:p><text:s/>710</text:p>
          </table:table-cell>
          <table:table-cell table:style-name="ce15" office:value-type="float" office:value="2132">
            <text:p>2 132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1622">
            <text:p>1 622</text:p>
          </table:table-cell>
          <table:table-cell table:style-name="ce15" office:value-type="float" office:value="603">
            <text:p><text:s/>603</text:p>
          </table:table-cell>
          <table:table-cell table:style-name="ce15"/>
          <table:table-cell table:style-name="ce15" office:value-type="float" office:value="45">
            <text:p><text:s/>45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771">
            <text:p><text:s/>771</text:p>
          </table:table-cell>
          <table:table-cell table:style-name="ce15" office:value-type="float" office:value="717">
            <text:p><text:s/>717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247">
            <text:p><text:s/>24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4">
            <text:p><text:s/>74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312">
            <text:p><text:s/>31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3">
            <text:p><text:s/>13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6">
            <text:p><text:s/>26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47">
            <text:p><text:s/>147</text:p>
          </table:table-cell>
          <table:table-cell table:number-columns-repeated="2" table:style-name="ce15" office:value-type="float" office:value="112">
            <text:p><text:s/>11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1">
            <text:p><text:s/>5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9">
            <text:p><text:s/>7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574">
            <text:p>2 574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04">
            <text:p>5 104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473">
            <text:p>1 473</text:p>
          </table:table-cell>
          <table:table-cell table:style-name="ce15" office:value-type="float" office:value="785">
            <text:p><text:s/>785</text:p>
          </table:table-cell>
          <table:table-cell table:style-name="ce15" office:value-type="float" office:value="1819">
            <text:p>1 819</text:p>
          </table:table-cell>
          <table:table-cell table:style-name="ce15" office:value-type="float" office:value="472">
            <text:p><text:s/>472</text:p>
          </table:table-cell>
          <table:table-cell table:style-name="ce15"/>
          <table:table-cell table:style-name="ce15" office:value-type="float" office:value="42">
            <text:p><text:s/>42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719">
            <text:p><text:s/>719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101">
            <text:p><text:s/>10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9">
            <text:p><text:s/>10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4">
            <text:p><text:s/>34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241">
            <text:p><text:s/>24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83">
            <text:p><text:s/>9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117">
            <text:p><text:s/>117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10">
            <text:p>1 0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59">
            <text:p><text:s/>59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15">
            <text:p>1 21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17">
            <text:p><text:s/>17</text:p>
          </table:table-cell>
          <table:table-cell table:style-name="ce15"/>
          <table:table-cell table:style-name="ce15" office:value-type="float" office:value="31">
            <text:p><text:s/>3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5">
            <text:p><text:s/>3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11-15T14:35:08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