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7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0年9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September, 2021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4">
            <text:p>44</text:p>
          </table:table-cell>
          <table:table-cell table:style-name="ce32" office:value-type="float" office:value="18.81">
            <text:p>18.8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32" office:value-type="float" office:value="19.85">
            <text:p>19.8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74">
            <text:p>37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4">
            <text:p>34</text:p>
          </table:table-cell>
          <table:table-cell table:style-name="ce32" office:value-type="float" office:value="18.53">
            <text:p>18.5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32" office:value-type="float" office:value="21.07">
            <text:p>21.0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32" office:value-type="float" office:value="18.02">
            <text:p>18.0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2" office:value-type="float" office:value="14.38">
            <text:p>14.3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10.89">
            <text:p>10.8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12">
            <text:p>12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32" office:value-type="float" office:value="4">
            <text:p>4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2" office:value-type="float" office:value="36">
            <text:p>36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13.04">
            <text:p>13.0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10.98">
            <text:p>10.9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5.89">
            <text:p>5.8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8">
            <text:p>18</text:p>
          </table:table-cell>
          <table:table-cell table:style-name="ce32" office:value-type="float" office:value="20.77">
            <text:p>20.7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7">
            <text:p>27</text:p>
          </table:table-cell>
          <table:table-cell table:style-name="ce32" office:value-type="float" office:value="19.83">
            <text:p>19.8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7">
            <text:p>17</text:p>
          </table:table-cell>
          <table:table-cell table:style-name="ce32" office:value-type="float" office:value="17.69">
            <text:p>17.6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公立就業服務機構求職 <text:s text:c="10"/>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32" office:value-type="float" office:value="18.05">
            <text:p>18.0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5">
            <text:p>5</text:p>
          </table:table-cell>
          <table:table-cell table:style-name="ce32" office:value-type="float" office:value="29.93">
            <text:p>29.9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2"><text:s text:c="15"/></text:span><text:span text:style-name="T2">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11-16T09:16:41</dc:date>
    <meta:print-date>2019-07-24T09:39:17</meta:print-date>
    <meta:document-statistic meta:table-count="1" meta:cell-count="215" meta:object-count="0"/>
    <meta:generator>OpenOffice/4.1.1$Win32 OpenOffice.org_project/411m6$Build-9775</meta:generator>
  </office:meta>
</office:document-meta>
</file>