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10年9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September, 2021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4">
            <text:p>44</text:p>
          </table:table-cell>
          <table:table-cell table:style-name="ce31" office:value-type="float" office:value="18.81">
            <text:p><text:s/>18.8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7">
            <text:p>27</text:p>
          </table:table-cell>
          <table:table-cell table:style-name="ce31" office:value-type="float" office:value="20.25">
            <text:p><text:s/>20.2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7">
            <text:p>17</text:p>
          </table:table-cell>
          <table:table-cell table:style-name="ce31" office:value-type="float" office:value="17.02">
            <text:p><text:s/>17.0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3">
            <text:p>113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3.62">
            <text:p><text:s/>13.6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1" office:value-type="float" office:value="14.91">
            <text:p><text:s/>14.9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3.52">
            <text:p><text:s/>13.52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9">
            <text:p>29</text:p>
          </table:table-cell>
          <table:table-cell table:style-name="ce31" office:value-type="float" office:value="20.85">
            <text:p><text:s/>20.8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0.27">
            <text:p><text:s/>20.2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3.64">
            <text:p><text:s/>23.6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3.51">
            <text:p><text:s/>23.5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6.27">
            <text:p><text:s/>16.27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19.74">
            <text:p><text:s/>19.7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1">
            <text:p><text:s/>21.0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3.47">
            <text:p><text:s/>23.4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3.76">
            <text:p><text:s/>13.7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8.63">
            <text:p><text:s/>18.6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3.93">
            <text:p><text:s/>13.93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3.84">
            <text:p><text:s/>13.8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7.19">
            <text:p><text:s/>7.1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5.96">
            <text:p><text:s/>15.96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高級中等（高中、高職）Senior high school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16.18">
            <text:p><text:s/>16.18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>
            <text:p>大專及以上 Junior college &amp; above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6">
            <text:p>36</text:p>
          </table:table-cell>
          <table:table-cell table:style-name="ce31" office:value-type="float" office:value="20.94">
            <text:p><text:s/>20.9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1">
            <text:p>5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8">
            <text:p>8</text:p>
          </table:table-cell>
          <table:table-cell table:style-name="ce31" office:value-type="float" office:value="21.54">
            <text:p><text:s/>21.5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">
            <text:p>24</text:p>
          </table:table-cell>
          <table:table-cell table:style-name="ce31" office:value-type="float" office:value="21.52">
            <text:p><text:s/>21.52 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16.59">
            <text:p><text:s/>16.59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11-15T14:35:14</dc:date>
    <meta:print-date>2020-02-18T09:17:05</meta:print-date>
    <meta:document-statistic meta:table-count="1" meta:cell-count="256" meta:object-count="0"/>
    <meta:generator>OpenOffice/4.1.1$Win32 OpenOffice.org_project/411m6$Build-9775</meta:generator>
  </office:meta>
</office:document-meta>
</file>