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page" style:column-width="1.6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R45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visibility="collapse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table:number-columns-spanned="7" table:number-rows-spanned="1">
            <text:p>表33 <text:s/>縣(市)歷年失業率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table:number-columns-spanned="10" table:number-rows-spanned="1">
            <text:p>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8" office:value-type="string">
            <text:p>大專 及 以 上</text:p>
          </table:table-cell>
          <table:table-cell table:style-name="ce22"/>
          <table:table-cell table:style-name="ce25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5">
            <text:p>2.5 </text:p>
          </table:table-cell>
          <table:table-cell table:style-name="ce17"/>
          <table:table-cell table:style-name="ce17" office:value-type="float" office:value="4.4">
            <text:p>4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style-name="ce31" table:formula="of:=" office:value-type="float" office:value="0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2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/>
          <table:table-cell table:style-name="ce17" office:value-type="float" office:value="4.3">
            <text:p>4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5">
            <text:p>0.5 </text:p>
          </table:table-cell>
          <table:table-cell table:number-columns-repeated="3" table:style-name="ce17" office:value-type="float" office:value="0.4">
            <text:p>0.4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2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4.8">
            <text:p>4.8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5">
            <text:p>0.5 </text:p>
          </table:table-cell>
          <table:table-cell table:number-columns-repeated="2" table:style-name="ce17" office:value-type="float" office:value="0.4">
            <text:p>0.4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2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/>
          <table:table-cell table:style-name="ce17" office:value-type="float" office:value="6.5">
            <text:p>6.5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4">
            <text:p>6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8">
            <text:p>1.8 </text:p>
          </table:table-cell>
          <table:table-cell table:number-columns-repeated="3" table:style-name="ce17" office:value-type="float" office:value="1.5">
            <text:p>1.5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7.3">
            <text:p>7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2" office:value-type="float" office:value="2.5">
            <text:p>2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8">
            <text:p>2.8 </text:p>
          </table:table-cell>
          <table:table-cell table:style-name="ce17"/>
          <table:table-cell table:style-name="ce17" office:value-type="float" office:value="6.7">
            <text:p>6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2" office:value-type="float" office:value="2.7">
            <text:p>2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7">
            <text:p>2.7 </text:p>
          </table:table-cell>
          <table:table-cell table:style-name="ce17"/>
          <table:table-cell table:style-name="ce17" office:value-type="float" office:value="7">
            <text:p>7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0.2">
            <text:p>10.2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number-columns-repeated="3" table:style-name="ce17" office:value-type="float" office:value="3.1">
            <text:p>3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2" office:value-type="float" office:value="5.1">
            <text:p>5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.3">
            <text:p>12.3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2" office:value-type="float" office:value="4.9">
            <text:p>4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/>
          <table:table-cell table:style-name="ce17" office:value-type="float" office:value="11.5">
            <text:p>11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2" office:value-type="float" office:value="4.5">
            <text:p>4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.4">
            <text:p>3.4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5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1.6">
            <text:p>11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2">
            <text:p>12.0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2">
            <text:p>3.2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2" office:value-type="float" office:value="5.8">
            <text:p>5.8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7">
            <text:p>5.7 </text:p>
          </table:table-cell>
          <table:table-cell table:style-name="ce17"/>
          <table:table-cell table:style-name="ce17" office:value-type="float" office:value="14.7">
            <text:p>14.7 </text:p>
          </table:table-cell>
          <table:table-cell table:style-name="ce17" office:value-type="float" office:value="8.3">
            <text:p>8.3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2" office:value-type="float" office:value="5.2">
            <text:p>5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number-columns-repeated="2" table:style-name="ce17" office:value-type="float" office:value="5.3">
            <text:p>5.3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7.9">
            <text:p>7.9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2" office:value-type="float" office:value="4.4">
            <text:p>4.4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2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8">
            <text:p>4.8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9">
            <text:p>6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2" office:value-type="float" office:value="4.1">
            <text:p>4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3">
            <text:p>2.3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4">
            <text:p>14.0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/>
          <table:table-cell table:style-name="ce17" office:value-type="float" office:value="12.7">
            <text:p>12.7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0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7年平均 Ave., 2018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2.5">
            <text:p>1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1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1">
            <text:p>0.1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8年平均 Ave., 2019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/>
          <table:table-cell table:style-name="ce17" office:value-type="float" office:value="12.2">
            <text:p>12.2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/>
          <table:table-cell table:style-name="ce17" office:value-type="float" office:value="10.8">
            <text:p>10.8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0.4">
            <text:p>0.4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7">
            <text:p>3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4">
            <text:p>4.4 </text:p>
          </table:table-cell>
          <table:table-cell table:style-name="ce17"/>
          <table:table-cell table:style-name="ce17" office:value-type="float" office:value="13.6">
            <text:p>13.6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09年平均 Ave., 2020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/>
          <table:table-cell table:style-name="ce17" office:value-type="float" office:value="11.8">
            <text:p>11.8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3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1.1">
            <text:p>11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0.5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8">
            <text:p>3.8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9">
            <text:p>4.9 </text:p>
          </table:table-cell>
          <table:table-cell table:style-name="ce17"/>
          <table:table-cell table:style-name="ce17" office:value-type="float" office:value="12.6">
            <text:p>12.6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>
            <text:p>110年平均 Ave., 2021</text:p>
          </table:table-cell>
          <table:table-cell table:style-name="ce12" office:value-type="float" office:value="3.9">
            <text:p>3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6">
            <text:p>4.6 </text:p>
          </table:table-cell>
          <table:table-cell table:style-name="ce17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6">
            <text:p>4.6 </text:p>
          </table:table-cell>
          <table:table-cell table:style-name="ce18"/>
          <table:table-cell table:style-name="ce17" office:value-type="float" office:value="13">
            <text:p>13.0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9">
            <text:p>0.9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>
            <text:p>註：同表32。</text:p>
          </table:table-cell>
          <table:table-cell table:number-columns-repeated="7"/>
          <table:table-cell table:style-name="ce26" office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33'.$A$1" table:cell-range-address="$'33'.$A$2:.$S$42"/>
          <table:named-range table:name="Excel_BuiltIn_Print_Area" table:base-cell-address="$'33'.$A$1" table:cell-range-address="$'3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11-15T14:35:23</dc:date>
    <meta:print-date>2020-02-18T09:31:20</meta:print-date>
    <meta:document-statistic meta:table-count="1" meta:cell-count="644" meta:object-count="0"/>
    <meta:generator>OpenOffice/4.1.1$Win32 OpenOffice.org_project/411m6$Build-9775</meta:generator>
  </office:meta>
</office:document-meta>
</file>