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3">
            <text:p>3 43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9">
            <text:p><text:s/>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3">
            <text:p><text:s/>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7">
            <text:p><text:s/>89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8">
            <text:p><text:s/>29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47">
            <text:p><text:s/>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2">
            <text:p><text:s/>48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0">
            <text:p><text:s/>1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0">
            <text:p><text:s/>1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8">
            <text:p>1 96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95">
            <text:p><text:s/>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1">
            <text:p><text:s/>5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7">
            <text:p><text:s/>29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2">
            <text:p><text:s/>83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0">
            <text:p><text:s/>70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6">
            <text:p><text:s/>3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23">
            <text:p><text:s/>52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6">
            <text:p><text:s/>2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0">
            <text:p><text:s/>14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11-15T14:35:26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