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10年上半年</text:p>
            </table:table-cell>
            <table:table-cell table:style-name="ce3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21</text:p>
            </table:table-cell>
            <table:covered-table-cell table:number-columns-repeated="2" table:style-name="ce15"/>
            <table:table-cell table:style-name="ce34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91">
            <text:p>1 991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707">
            <text:p>1 707</text:p>
          </table:table-cell>
          <table:table-cell table:style-name="ce27" office:value-type="float" office:value="1550">
            <text:p>1 550</text:p>
          </table:table-cell>
          <table:table-cell table:style-name="ce27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47">
            <text:p><text:s/>647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591">
            <text:p><text:s/>591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string">
            <text:p>-</text:p>
          </table:table-cell>
          <table:table-cell table:number-columns-repeated="6"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55">
            <text:p><text:s/>45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5">
            <text:p><text:s/>15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958">
            <text:p>958</text:p>
          </table:table-cell>
          <table:table-cell table:style-name="ce30" office:value-type="float" office:value="145">
            <text:p>1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93">
            <text:p>39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86">
            <text:p>28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54">
            <text:p>15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18">
            <text:p>1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72">
            <text:p>7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6">
            <text:p>9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3">
            <text:p>8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71">
            <text:p>7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4">
            <text:p>6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9">
            <text:p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04">
            <text:p>10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72">
            <text:p>72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4" office:value-type="float" office:value="1090">
            <text:p>109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95">
            <text:p>895</text:p>
          </table:table-cell>
          <table:table-cell table:style-name="ce32" office:value-type="float" office:value="826">
            <text:p>826</text:p>
          </table:table-cell>
          <table:table-cell table:style-name="ce32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0">
            <text:p>27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49">
            <text:p>249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5">
            <text:p>15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93">
            <text:p>493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90">
            <text:p>19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25">
            <text:p>12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77">
            <text:p>7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79">
            <text:p>7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58">
            <text:p>58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1">
            <text:p>4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6">
            <text:p>3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01">
            <text:p><text:s/>90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89">
            <text:p><text:s/>8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208">
            <text:p>20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85">
            <text:p>18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81">
            <text:p>181</text:p>
          </table:table-cell>
          <table:table-cell table:style-name="ce3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92">
            <text:p>69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610">
            <text:p>610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7">
            <text:p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3">
            <text:p>20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161">
            <text:p>16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6">
            <text:p>6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8">
            <text:p>58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8">
            <text:p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6">
            <text:p>36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15T14:35:34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