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248">
            <text:p>2 248</text:p>
          </table:table-cell>
          <table:table-cell table:style-name="ce21" office:value-type="float" office:value="1300">
            <text:p>1 300</text:p>
          </table:table-cell>
          <table:table-cell table:style-name="ce21" office:value-type="float" office:value="1248">
            <text:p>1 248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948">
            <text:p><text:s/>948</text:p>
          </table:table-cell>
          <table:table-cell table:style-name="ce21" office:value-type="string">
            <text:p>-</text:p>
          </table:table-cell>
          <table:table-cell table:style-name="ce21" office:value-type="float" office:value="239">
            <text:p><text:s/>23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61">
            <text:p><text:s/>161</text:p>
          </table:table-cell>
          <table:table-cell table:style-name="ce21" office:value-type="float" office:value="207">
            <text:p><text:s/>207</text:p>
          </table:table-cell>
          <table:table-cell table:style-name="ce21" office:value-type="float" office:value="223">
            <text:p><text:s/>223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194">
            <text:p><text:s/>194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2">
            <text:p><text:s/>192</text:p>
          </table:table-cell>
          <table:table-cell table:style-name="ce21" office:value-type="float" office:value="499">
            <text:p><text:s/>499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101">
            <text:p><text:s/>10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5">
            <text:p><text:s/>6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49">
            <text:p><text:s/>49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number-columns-repeated="6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53">
            <text:p><text:s/>5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51">
            <text:p><text:s/>351</text:p>
          </table:table-cell>
          <table:table-cell table:style-name="ce21" office:value-type="float" office:value="181">
            <text:p><text:s/>181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70">
            <text:p><text:s/>170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91">
            <text:p><text:s/>9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95">
            <text:p>1 795</text:p>
          </table:table-cell>
          <table:table-cell table:style-name="ce21" office:value-type="float" office:value="1087">
            <text:p>1 087</text:p>
          </table:table-cell>
          <table:table-cell table:style-name="ce21" office:value-type="float" office:value="1041">
            <text:p>1 041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708">
            <text:p><text:s/>708</text:p>
          </table:table-cell>
          <table:table-cell table:style-name="ce21"/>
          <table:table-cell table:style-name="ce21" office:value-type="float" office:value="186">
            <text:p><text:s/>18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47">
            <text:p><text:s/>147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54">
            <text:p><text:s/>15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344">
            <text:p><text:s/>34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71">
            <text:p><text:s/>271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2">
            <text:p><text:s/>9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58">
            <text:p><text:s/>5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188">
            <text:p>1 188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632">
            <text:p><text:s/>632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19">
            <text:p><text:s/>519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50">
            <text:p><text:s/>25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337">
            <text:p><text:s/>337</text:p>
          </table:table-cell>
          <table:table-cell table:style-name="ce21" office:value-type="float" office:value="240">
            <text:p><text:s/>240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058">
            <text:p>1 058</text:p>
          </table:table-cell>
          <table:table-cell table:style-name="ce21" office:value-type="float" office:value="675">
            <text:p><text:s/>675</text:p>
          </table:table-cell>
          <table:table-cell table:style-name="ce21" office:value-type="float" office:value="649">
            <text:p><text:s/>64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83">
            <text:p><text:s/>383</text:p>
          </table:table-cell>
          <table:table-cell table:style-name="ce21"/>
          <table:table-cell table:style-name="ce21" office:value-type="float" office:value="123">
            <text:p><text:s/>123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222">
            <text:p><text:s/>2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4">
            <text:p><text:s/>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7">
            <text:p><text:s/>17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">
            <text:p><text:s/>12</text:p>
          </table:table-cell>
          <table:table-cell table:style-name="ce21"/>
          <table:table-cell table:number-columns-repeated="2" table:style-name="ce21" office:value-type="float" office:value="0">
            <text:p><text:s/>0</text:p>
          </table:table-cell>
          <table:table-cell table:number-columns-repeated="4"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3">
            <text:p><text:s/>13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9">
            <text:p><text:s/>69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5">
            <text:p><text:s/>3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28">
            <text:p><text:s/>828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16">
            <text:p><text:s/>5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89">
            <text:p><text:s/>289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1" office:value-type="float" office:value="63">
            <text:p><text:s/>63</text:p>
          </table:table-cell>
          <table:table-cell table:style-name="ce21" office:value-type="float" office:value="163">
            <text:p><text:s/>1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9">
            <text:p><text:s/>13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17">
            <text:p><text:s/>517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292">
            <text:p><text:s/>29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style-name="ce21" office:value-type="float" office:value="84">
            <text:p><text:s/>84</text:p>
          </table:table-cell>
          <table:table-cell table:style-name="ce21" office:value-type="float" office:value="51">
            <text:p><text:s/>51</text:p>
          </table:table-cell>
          <table:table-cell table:number-columns-repeated="2"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16">
            <text:p><text:s/>1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 text:c="2"/>Graduate school 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5">
            <text:p><text:s/>45</text:p>
          </table:table-cell>
          <table:table-cell table:style-name="ce21" office:value-type="string">
            <text:p>-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190">
            <text:p>1 190</text:p>
          </table:table-cell>
          <table:table-cell table:style-name="ce21" office:value-type="float" office:value="625">
            <text:p><text:s/>625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65">
            <text:p><text:s/>565</text:p>
          </table:table-cell>
          <table:table-cell table:style-name="ce21"/>
          <table:table-cell table:style-name="ce21" office:value-type="float" office:value="116">
            <text:p><text:s/>11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8">
            <text:p><text:s/>118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277">
            <text:p><text:s/>27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55">
            <text:p><text:s/>55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5">
            <text:p><text:s/>45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2">
            <text:p><text:s/>3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9">
            <text:p><text:s/>29</text:p>
          </table:table-cell>
          <table:table-cell table:style-name="ce21"/>
          <table:table-cell table:style-name="ce21" office:value-type="string">
            <text:p>-</text:p>
          </table:table-cell>
          <table:table-cell table:number-columns-repeated="6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9">
            <text:p><text:s/>2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3">
            <text:p><text:s/>2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6">
            <text:p><text:s/>16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number-columns-repeated="3"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2">
            <text:p><text:s/>12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67">
            <text:p><text:s/>16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1">
            <text:p><text:s/>101</text:p>
          </table:table-cell>
          <table:table-cell table:style-name="ce21"/>
          <table:table-cell table:style-name="ce21" office:value-type="float" office:value="18">
            <text:p><text:s/>1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5">
            <text:p><text:s/>5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67">
            <text:p><text:s/>967</text:p>
          </table:table-cell>
          <table:table-cell table:style-name="ce21" office:value-type="float" office:value="548">
            <text:p><text:s/>548</text:p>
          </table:table-cell>
          <table:table-cell table:style-name="ce21" office:value-type="float" office:value="525">
            <text:p><text:s/>52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19">
            <text:p><text:s/>419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81">
            <text:p><text:s/>18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32">
            <text:p><text:s/>13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71">
            <text:p><text:s/>671</text:p>
          </table:table-cell>
          <table:table-cell table:style-name="ce21" office:value-type="float" office:value="359">
            <text:p><text:s/>359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1">
            <text:p><text:s/>311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134">
            <text:p><text:s/>134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65">
            <text:p><text:s/>165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0">
            <text:p><text:s/>110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52">
            <text:p><text:s/>52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20">
            <text:p><text:s/>20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5">
            <text:p><text:s/>15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7'.$A$1" table:cell-range-address="$'47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11-15T14:35:39</dc:date>
    <meta:print-date>2021-07-20T13:24:08</meta:print-date>
    <meta:document-statistic meta:table-count="1" meta:cell-count="479" meta:object-count="0"/>
    <meta:generator>OpenOffice/4.1.1$Win32 OpenOffice.org_project/411m6$Build-9775</meta:generator>
  </office:meta>
</office:document-meta>
</file>