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48">
            <text:p>1 24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235">
            <text:p>23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59">
            <text:p>15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1011">
            <text:p>101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66">
            <text:p>26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8">
            <text:p>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83">
            <text:p>8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13">
            <text:p>1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96">
            <text:p>9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101">
            <text:p>10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9">
            <text:p>5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4" office:value-type="float" office:value="649">
            <text:p>64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268">
            <text:p>268</text:p>
          </table:table-cell>
          <table:table-cell table:style-name="ce22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69">
            <text:p>16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04">
            <text:p>1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43">
            <text:p>4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78">
            <text:p>47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6">
            <text:p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4">
            <text:p>1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6">
            <text:p>3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42">
            <text:p>4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9">
            <text:p><text:s/>59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533">
            <text:p>53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2">
            <text:p>13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2">
            <text:p>3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35">
            <text:p>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64">
            <text:p>6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2">
            <text:p>7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43">
            <text:p>4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1-15T14:35:40</dc:date>
    <meta:print-date>2018-07-19T14:20:30</meta:print-date>
    <meta:document-statistic meta:table-count="1" meta:cell-count="442" meta:object-count="0"/>
    <meta:generator>OpenOffice/4.1.1$Win32 OpenOffice.org_project/411m6$Build-9775</meta:generator>
  </office:meta>
</office:document-meta>
</file>