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10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16"/>
            <table:table-cell table:style-name="ce24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7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8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48">
            <text:p>1 248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1076">
            <text:p>1 076</text:p>
          </table:table-cell>
          <table:table-cell table:style-name="ce29" office:value-type="float" office:value="913">
            <text:p><text:s/>913</text:p>
          </table:table-cell>
          <table:table-cell table:style-name="ce29" office:value-type="float" office:value="163">
            <text:p><text:s/>16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35">
            <text:p><text:s/>23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195">
            <text:p><text:s/>195</text:p>
          </table:table-cell>
          <table:table-cell table:style-name="ce3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59">
            <text:p><text:s/>15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48">
            <text:p><text:s/>14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6">
            <text:p><text:s/>1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54">
            <text:p><text:s/>5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011">
            <text:p>1 011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860">
            <text:p><text:s/>860</text:p>
          </table:table-cell>
          <table:table-cell table:style-name="ce30" office:value-type="float" office:value="718">
            <text:p><text:s/>718</text:p>
          </table:table-cell>
          <table:table-cell table:style-name="ce30" office:value-type="float" office:value="142">
            <text:p><text:s/>1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66">
            <text:p><text:s/>26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float" office:value="202">
            <text:p><text:s/>20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3">
            <text:p><text:s/>5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68">
            <text:p><text:s/>6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51">
            <text:p><text:s/>5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3">
            <text:p><text:s/>8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13">
            <text:p><text:s/>113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6">
            <text:p><text:s/>1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6">
            <text:p><text:s/>9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34">
            <text:p><text:s/>3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4">
            <text:p><text:s/>5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3">
            <text:p><text:s/>5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01">
            <text:p><text:s/>10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52">
            <text:p><text:s/>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59">
            <text:p><text:s/>5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<text:s/>5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5" office:value-type="float" office:value="649">
            <text:p>64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536">
            <text:p>536</text:p>
          </table:table-cell>
          <table:table-cell table:style-name="ce33" office:value-type="float" office:value="461">
            <text:p>461</text:p>
          </table:table-cell>
          <table:table-cell table:style-name="ce33" office:value-type="float" office:value="75">
            <text:p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5" office:value-type="float" office:value="169">
            <text:p>169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04">
            <text:p>10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97">
            <text:p>97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6">
            <text:p>1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6">
            <text:p>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43">
            <text:p>43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4">
            <text:p>34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5" office:value-type="float" office:value="478">
            <text:p>478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83">
            <text:p>383</text:p>
          </table:table-cell>
          <table:table-cell table:style-name="ce33" office:value-type="float" office:value="326">
            <text:p>326</text:p>
          </table:table-cell>
          <table:table-cell table:style-name="ce33" office:value-type="float" office:value="56">
            <text:p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34">
            <text:p>13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94">
            <text:p>94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37">
            <text:p>3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26">
            <text:p>26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45">
            <text:p>45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42">
            <text:p>4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6">
            <text:p>2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style-name="ce33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5" office:value-type="float" office:value="28">
            <text:p>2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16">
            <text:p>1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22">
            <text:p>2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6">
            <text:p>16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9">
            <text:p><text:s/>599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540">
            <text:p><text:s/>540</text:p>
          </table:table-cell>
          <table:table-cell table:style-name="ce29" office:value-type="float" office:value="452">
            <text:p><text:s/>452</text:p>
          </table:table-cell>
          <table:table-cell table:style-name="ce29" office:value-type="float" office:value="88">
            <text:p><text:s/>8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7" office:value-type="float" office:value="66">
            <text:p>6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7" office:value-type="string">
            <text:p>-</text:p>
          </table:table-cell>
          <table:table-cell table:number-columns-repeated="6"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7" office:value-type="float" office:value="54">
            <text:p>54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7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7" office:value-type="float" office:value="533">
            <text:p>53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78">
            <text:p>478</text:p>
          </table:table-cell>
          <table:table-cell table:style-name="ce35" office:value-type="float" office:value="392">
            <text:p>392</text:p>
          </table:table-cell>
          <table:table-cell table:style-name="ce35" office:value-type="float" office:value="86">
            <text:p>8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7" office:value-type="float" office:value="132">
            <text:p>132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9">
            <text:p>9</text:p>
          </table:table-cell>
          <table:table-cell table:number-columns-repeated="2" table:style-name="ce35" office:value-type="float" office:value="108">
            <text:p>108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7" office:value-type="float" office:value="32">
            <text:p>3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5">
            <text:p>25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7" office:value-type="float" office:value="35">
            <text:p>3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7" office:value-type="float" office:value="64">
            <text:p>64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7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7" office:value-type="float" office:value="54">
            <text:p>5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7" office:value-type="float" office:value="14">
            <text:p>14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7" office:value-type="float" office:value="28">
            <text:p>28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8">
            <text:p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7" office:value-type="float" office:value="72">
            <text:p>7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-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6">
            <text:p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7" office:value-type="float" office:value="43">
            <text:p>4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7" office:value-type="float" office:value="8">
            <text:p>8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8" office:value-type="float" office:value="27">
            <text:p>2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1-15T14:35:41</dc:date>
    <meta:print-date>2018-07-19T14:21:18</meta:print-date>
    <meta:document-statistic meta:table-count="1" meta:cell-count="580" meta:object-count="0"/>
    <meta:generator>OpenOffice/4.1.1$Win32 OpenOffice.org_project/411m6$Build-9775</meta:generator>
  </office:meta>
</office:document-meta>
</file>