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an.-June, 2021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16">
            <text:p>1 916</text:p>
          </table:table-cell>
          <table:table-cell table:style-name="ce15" office:value-type="float" office:value="1170">
            <text:p>1 170</text:p>
          </table:table-cell>
          <table:table-cell table:style-name="ce15" office:value-type="float" office:value="1123">
            <text:p>1 12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46">
            <text:p><text:s/>7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8">
            <text:p><text:s/>20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67">
            <text:p>1 067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4">
            <text:p><text:s/>164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0">
            <text:p><text:s/>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635">
            <text:p><text:s/>635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6">
            <text:p><text:s/>7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8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96">
            <text:p><text:s/>296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2">
            <text:p><text:s/>932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2">
            <text:p><text:s/>2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7">
            <text:p><text:s/>1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3">
            <text:p><text:s/>6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0">
            <text:p><text:s/>350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7">
            <text:p><text:s/>9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0">
            <text:p><text:s/>310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35">
            <text:p><text:s/>13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8">
            <text:p><text:s/>28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2">
            <text:p><text:s/>10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52">
            <text:p><text:s/>552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57">
            <text:p><text:s/>2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7" office:value-type="float" office:value="144">
            <text:p><text:s/>1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9">
            <text:p><text:s/>12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0">
            <text:p><text:s/>8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7">
            <text:p><text:s/>57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61">
            <text:p><text:s/>361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7">
            <text:p><text:s/>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3">
            <text:p><text:s/>333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61">
            <text:p><text:s/>16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5">
            <text:p><text:s/>15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11-15T14:35:44</dc:date>
    <meta:print-date>2018-07-19T14:24:41</meta:print-date>
    <meta:document-statistic meta:table-count="1" meta:cell-count="361" meta:object-count="0"/>
    <meta:generator>OpenOffice/4.1.1$Win32 OpenOffice.org_project/411m6$Build-9775</meta:generator>
  </office:meta>
</office:document-meta>
</file>