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3">
            <text:p>1 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84">
            <text:p><text:s/>4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91">
            <text:p><text:s/>39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29">
            <text:p><text:s/>62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68">
            <text:p><text:s/>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<text:s/>4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15">
            <text:p><text:s/>61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1">
            <text:p><text:s/>2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3">
            <text:p><text:s/>7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5">
            <text:p><text:s/>2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8">
            <text:p><text:s/>4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8">
            <text:p><text:s/>5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73">
            <text:p>1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6">
            <text:p>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1-15T14:35:47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