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8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上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123">
            <text:p>1 123</text:p>
          </table:table-cell>
          <table:table-cell table:style-name="ce25" office:value-type="float" office:value="53">
            <text:p><text:s/>53</text:p>
          </table:table-cell>
          <table:table-cell table:style-name="ce25" office:value-type="float" office:value="85">
            <text:p><text:s/>85</text:p>
          </table:table-cell>
          <table:table-cell table:style-name="ce25" office:value-type="float" office:value="25">
            <text:p><text:s/>25</text:p>
          </table:table-cell>
          <table:table-cell table:style-name="ce25" office:value-type="float" office:value="960">
            <text:p><text:s/>960</text:p>
          </table:table-cell>
          <table:table-cell table:style-name="ce25" office:value-type="float" office:value="882">
            <text:p><text:s/>882</text:p>
          </table:table-cell>
          <table:table-cell table:style-name="ce25" office:value-type="float" office:value="78">
            <text:p><text:s/>7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484">
            <text:p><text:s/>484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53">
            <text:p><text:s/>453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91">
            <text:p><text:s/>39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74">
            <text:p><text:s/>374</text:p>
          </table:table-cell>
          <table:table-cell table:style-name="ce26" office:value-type="float" office:value="373">
            <text:p><text:s/>37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26" office:value-type="float" office:value="0">
            <text:p><text:s/>0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70">
            <text:p><text:s/>7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629">
            <text:p><text:s/>629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503">
            <text:p><text:s/>503</text:p>
          </table:table-cell>
          <table:table-cell table:style-name="ce26" office:value-type="float" office:value="430">
            <text:p><text:s/>430</text:p>
          </table:table-cell>
          <table:table-cell table:style-name="ce26" office:value-type="float" office:value="73">
            <text:p><text:s/>7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4">
            <text:p><text:s/>114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68">
            <text:p><text:s/>6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82">
            <text:p><text:s/>82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9">
            <text:p><text:s/>5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1">
            <text:p><text:s/>3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">
            <text:p><text:s/>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0">
            <text:p><text:s/>3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7">
            <text:p><text:s/>2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style-name="ce26" office:value-type="string">
            <text:p>-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55">
            <text:p><text:s/>5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45">
            <text:p><text:s/>45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42">
            <text:p><text:s/>42</text:p>
          </table:table-cell>
          <table:table-cell table:style-name="ce26" office:value-type="float" office:value="37">
            <text:p><text:s/>37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33">
            <text:p><text:s/>3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615">
            <text:p><text:s/>61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04">
            <text:p><text:s/>504</text:p>
          </table:table-cell>
          <table:table-cell table:style-name="ce26" office:value-type="float" office:value="469">
            <text:p><text:s/>469</text:p>
          </table:table-cell>
          <table:table-cell table:style-name="ce26" office:value-type="float" office:value="35">
            <text:p><text:s/>3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11">
            <text:p><text:s/>311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5">
            <text:p><text:s/>285</text:p>
          </table:table-cell>
          <table:table-cell table:style-name="ce26" office:value-type="float" office:value="281">
            <text:p><text:s/>28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31">
            <text:p><text:s/>23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17">
            <text:p><text:s/>217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3"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61">
            <text:p><text:s/>61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295">
            <text:p><text:s/>295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185">
            <text:p><text:s/>185</text:p>
          </table:table-cell>
          <table:table-cell table:style-name="ce26" office:value-type="float" office:value="31">
            <text:p><text:s/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84">
            <text:p><text:s/>8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8">
            <text:p><text:s/>48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38">
            <text:p><text:s/>38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0">
            <text:p><text:s/>10</text:p>
          </table:table-cell>
          <table:table-cell table:style-name="ce26" office:value-type="string">
            <text:p>-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2" table:style-name="ce26" office:value-type="float" office:value="19">
            <text:p><text:s/>19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style-name="ce26" office:value-type="string">
            <text:p>-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8">
            <text:p><text:s/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23">
            <text:p><text:s/>2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13">
            <text:p><text:s/>13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508">
            <text:p><text:s/>508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24">
            <text:p><text:s/>2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456">
            <text:p><text:s/>456</text:p>
          </table:table-cell>
          <table:table-cell table:style-name="ce25" office:value-type="float" office:value="413">
            <text:p><text:s/>413</text:p>
          </table:table-cell>
          <table:table-cell table:style-name="ce25" office:value-type="float" office:value="43">
            <text:p><text:s/>43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26" office:value-type="float" office:value="0">
            <text:p><text:s/>0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73">
            <text:p>17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68">
            <text:p>168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60">
            <text:p>16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7">
            <text:p>157</text:p>
          </table:table-cell>
          <table:table-cell table:style-name="ce29" office:value-type="float" office:value="156">
            <text:p>156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334">
            <text:p>33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87">
            <text:p>287</text:p>
          </table:table-cell>
          <table:table-cell table:style-name="ce29" office:value-type="float" office:value="245">
            <text:p>245</text:p>
          </table:table-cell>
          <table:table-cell table:style-name="ce29" office:value-type="float" office:value="42">
            <text:p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number-columns-repeated="2" table:style-name="ce29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46">
            <text:p>4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22">
            <text:p>22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39">
            <text:p>3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8">
            <text:p>1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37">
            <text:p>37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25">
            <text:p>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1-15T14:35:48</dc:date>
    <meta:print-date>2018-07-19T14:31:47</meta:print-date>
    <meta:document-statistic meta:table-count="1" meta:cell-count="580" meta:object-count="0"/>
    <meta:generator>OpenOffice/4.1.1$Win32 OpenOffice.org_project/411m6$Build-9775</meta:generator>
  </office:meta>
</office:document-meta>
</file>