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22" office:value-type="string">
              <text:p>民國110年上半年</text:p>
            </table:table-cell>
            <table:table-cell table:style-name="ce29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3" office:value-type="string">
              <text:p>Jan.-June, 2021</text:p>
            </table:table-cell>
            <table:table-cell table:style-name="ce30"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1"/>
            <table:covered-table-cell table:style-name="ce33"/>
            <table:table-cell table:style-name="ce3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5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6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5">
            <text:p>2 405</text:p>
          </table:table-cell>
          <table:table-cell table:style-name="ce24" office:value-type="float" office:value="1440">
            <text:p>1 440</text:p>
          </table:table-cell>
          <table:table-cell table:style-name="ce24" office:value-type="float" office:value="1384">
            <text:p>1 38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965">
            <text:p><text:s/>96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72">
            <text:p><text:s/>872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38">
            <text:p><text:s/>538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92">
            <text:p><text:s/>29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285">
            <text:p>1 285</text:p>
          </table:table-cell>
          <table:table-cell table:style-name="ce26" office:value-type="float" office:value="767">
            <text:p><text:s/>767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17">
            <text:p><text:s/>51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249">
            <text:p><text:s/>249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56">
            <text:p><text:s/>15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31">
            <text:p><text:s/>331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18">
            <text:p><text:s/>21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45">
            <text:p><text:s/>14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7">
            <text:p><text:s/>13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186">
            <text:p><text:s/>186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1">
            <text:p><text:s/>8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72">
            <text:p><text:s/>872</text:p>
          </table:table-cell>
          <table:table-cell table:style-name="ce26" office:value-type="float" office:value="766">
            <text:p><text:s/>766</text:p>
          </table:table-cell>
          <table:table-cell table:style-name="ce26" office:value-type="float" office:value="734">
            <text:p><text:s/>73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2">
            <text:p><text:s/>182</text:p>
          </table:table-cell>
          <table:table-cell table:style-name="ce26" office:value-type="float" office:value="169">
            <text:p><text:s/>16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176">
            <text:p><text:s/>17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7">
            <text:p><text:s/>1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32">
            <text:p><text:s/>232</text:p>
          </table:table-cell>
          <table:table-cell table:style-name="ce26" office:value-type="float" office:value="202">
            <text:p><text:s/>202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0">
            <text:p><text:s/>3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201">
            <text:p><text:s/>201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3">
            <text:p><text:s/>43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3">
            <text:p><text:s/>813</text:p>
          </table:table-cell>
          <table:table-cell table:style-name="ce26" office:value-type="float" office:value="525">
            <text:p><text:s/>525</text:p>
          </table:table-cell>
          <table:table-cell table:style-name="ce26" office:value-type="float" office:value="515">
            <text:p><text:s/>5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88">
            <text:p><text:s/>28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08">
            <text:p><text:s/>208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5">
            <text:p><text:s/>3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2">
            <text:p><text:s/>212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4">
            <text:p><text:s/>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4">
            <text:p><text:s/>8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5">
            <text:p><text:s/>185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5">
            <text:p><text:s/>11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390">
            <text:p><text:s/>390</text:p>
          </table:table-cell>
          <table:table-cell table:number-columns-repeated="2" table:style-name="ce26" office:value-type="float" office:value="36">
            <text:p><text:s/>3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54">
            <text:p><text:s/>3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61">
            <text:p>1 161</text:p>
          </table:table-cell>
          <table:table-cell table:style-name="ce26" office:value-type="float" office:value="787">
            <text:p><text:s/>787</text:p>
          </table:table-cell>
          <table:table-cell table:style-name="ce26" office:value-type="float" office:value="755">
            <text:p><text:s/>75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74">
            <text:p><text:s/>37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5">
            <text:p><text:s/>455</text:p>
          </table:table-cell>
          <table:table-cell table:style-name="ce26" office:value-type="float" office:value="315">
            <text:p><text:s/>315</text:p>
          </table:table-cell>
          <table:table-cell table:style-name="ce26" office:value-type="float" office:value="291">
            <text:p><text:s/>29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0">
            <text:p><text:s/>14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436">
            <text:p><text:s/>436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96">
            <text:p><text:s/>19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75">
            <text:p><text:s/>7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70">
            <text:p><text:s/>17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9">
            <text:p><text:s/>10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5">
            <text:p><text:s/>7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0">
            <text:p><text:s/>7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4">
            <text:p><text:s/>9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9">
            <text:p><text:s/>3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0">
            <text:p><text:s/>430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5">
            <text:p><text:s/>2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85">
            <text:p><text:s/>85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7">
            <text:p><text:s/>117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5">
            <text:p><text:s/>385</text:p>
          </table:table-cell>
          <table:table-cell table:style-name="ce26" office:value-type="float" office:value="295">
            <text:p><text:s/>295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9">
            <text:p><text:s/>8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">
            <text:p><text:s/>24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6" office:value-type="float" office:value="45">
            <text:p><text:s/>4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2">
            <text:p><text:s/>4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77">
            <text:p><text:s/>177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51">
            <text:p><text:s/>15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4">
            <text:p>1 244</text:p>
          </table:table-cell>
          <table:table-cell table:style-name="ce26" office:value-type="float" office:value="653">
            <text:p><text:s/>653</text:p>
          </table:table-cell>
          <table:table-cell table:style-name="ce26" office:value-type="float" office:value="629">
            <text:p><text:s/>62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91">
            <text:p><text:s/>59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7">
            <text:p><text:s/>417</text:p>
          </table:table-cell>
          <table:table-cell table:style-name="ce26" office:value-type="float" office:value="265">
            <text:p><text:s/>265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52">
            <text:p><text:s/>15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3">
            <text:p><text:s/>653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22">
            <text:p><text:s/>32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18">
            <text:p><text:s/>11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1">
            <text:p><text:s/>161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09">
            <text:p><text:s/>10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0">
            <text:p><text:s/>7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7">
            <text:p><text:s/>6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1">
            <text:p><text:s/>9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2">
            <text:p><text:s/>4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42">
            <text:p><text:s/>442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1">
            <text:p><text:s/>8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2">
            <text:p><text:s/>3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28">
            <text:p><text:s/>428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226">
            <text:p><text:s/>22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98">
            <text:p><text:s/>19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9">
            <text:p><text:s/>109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7">
            <text:p><text:s/>2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0">
            <text:p><text:s/>6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7">
            <text:p><text:s/>97</text:p>
          </table:table-cell>
          <table:table-cell table:number-columns-repeated="2" table:style-name="ce26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2">
            <text:p><text:s/>72</text:p>
          </table:table-cell>
          <table:table-cell table:style-name="ce22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12">
            <text:p><text:s/>212</text:p>
          </table:table-cell>
          <table:table-cell table:number-columns-repeated="2" table:style-name="ce27" office:value-type="float" office:value="10">
            <text:p><text:s/>1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03">
            <text:p><text:s/>203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15T14:35:51</dc:date>
    <meta:print-date>2021-07-20T14:58:12</meta:print-date>
    <meta:document-statistic meta:table-count="1" meta:cell-count="361" meta:object-count="0"/>
    <meta:generator>OpenOffice/4.1.1$Win32 OpenOffice.org_project/411m6$Build-9775</meta:generator>
  </office:meta>
</office:document-meta>
</file>