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235" table:default-cell-style-name="ce1"/>
        <table:table-column table:style-name="co8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 text:c="2"/>EDUCATIONAL-ATTAINMENT/AGE UNEMPLOYMENT RATES, BY YEAR <text:s/>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number-columns-repeated="3" table:style-name="ce19" office:value-type="float" office:value="3.5">
            <text:p>3.5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">
            <text:p>13.0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5">
            <text:p>0.5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15T14:35:57</dc:date>
    <meta:print-date>2019-06-03T16:21:02</meta:print-date>
    <meta:document-statistic meta:table-count="1" meta:cell-count="641" meta:object-count="0"/>
    <meta:generator>OpenOffice/4.1.1$Win32 OpenOffice.org_project/411m6$Build-9775</meta:generator>
  </office:meta>
</office:document-meta>
</file>