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19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0" office:value-type="string">
              <text:p>１５～２４歲</text:p>
            </table:table-cell>
            <table:table-cell table:style-name="ce20" office:value-type="string">
              <text:p>２５～４４歲</text:p>
            </table:table-cell>
            <table:table-cell table:style-name="ce20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1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9">
            <text:p><text:s/>93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66">
            <text:p><text:s/>6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415">
            <text:p>4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27">
            <text:p>3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58">
            <text:p>4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25">
            <text:p><text:s/>52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0">
            <text:p><text:s/>3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8">
            <text:p><text:s/>4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275">
            <text:p><text:s/>27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197">
            <text:p><text:s/>19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03">
            <text:p><text:s/>20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4">
            <text:p><text:s/>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4">
            <text:p><text:s/>4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0">
            <text:p>1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254">
            <text:p>25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36:01</dc:date>
    <meta:print-date>2021-07-20T16:18:35</meta:print-date>
    <meta:document-statistic meta:table-count="1" meta:cell-count="442" meta:object-count="0"/>
    <meta:generator>OpenOffice/4.1.1$Win32 OpenOffice.org_project/411m6$Build-9775</meta:generator>
  </office:meta>
</office:document-meta>
</file>