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46">
            <text:p>1 3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117">
            <text:p><text:s/>1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5">
            <text:p><text:s/>505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452">
            <text:p><text:s/>452</text:p>
          </table:table-cell>
          <table:table-cell table:style-name="ce26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4">
            <text:p><text:s/>38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54">
            <text:p><text:s/>354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10">
            <text:p><text:s/>10</text:p>
          </table:table-cell>
          <table:table-cell table:number-columns-repeated="2"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05">
            <text:p><text:s/>10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794">
            <text:p><text:s/>79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04">
            <text:p><text:s/>604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02">
            <text:p><text:s/>10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19">
            <text:p><text:s/>21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13">
            <text:p><text:s/>11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2">
            <text:p><text:s/>4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2">
            <text:p><text:s/>7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4">
            <text:p><text:s/>44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38">
            <text:p><text:s/>738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75">
            <text:p><text:s/>575</text:p>
          </table:table-cell>
          <table:table-cell table:style-name="ce26" office:value-type="float" office:value="521">
            <text:p><text:s/>521</text:p>
          </table:table-cell>
          <table:table-cell table:style-name="ce26" office:value-type="float" office:value="54">
            <text:p><text:s/>5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55">
            <text:p><text:s/>355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312">
            <text:p><text:s/>312</text:p>
          </table:table-cell>
          <table:table-cell table:style-name="ce26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4">
            <text:p><text:s/>2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8">
            <text:p><text:s/>8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49">
            <text:p><text:s/>3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203">
            <text:p><text:s/>203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03">
            <text:p><text:s/>103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8">
            <text:p><text:s/>8</text:p>
          </table:table-cell>
          <table:table-cell table:number-columns-repeated="2" table:style-name="ce26" office:value-type="float" office:value="51">
            <text:p><text:s/>5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39">
            <text:p><text:s/>3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8">
            <text:p><text:s/>18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2">
            <text:p><text:s/>22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style-name="ce26" office:value-type="float" office:value="22">
            <text:p><text:s/>2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21">
            <text:p><text:s/>21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08">
            <text:p><text:s/>60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63">
            <text:p><text:s/>6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50">
            <text:p>1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3">
            <text:p>143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3">
            <text:p>3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30">
            <text:p>13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6">
            <text:p>12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46">
            <text:p>44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59">
            <text:p>359</text:p>
          </table:table-cell>
          <table:table-cell table:style-name="ce29" office:value-type="float" office:value="299">
            <text:p>299</text:p>
          </table:table-cell>
          <table:table-cell table:style-name="ce29" office:value-type="float" office:value="60">
            <text:p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6">
            <text:p>1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5">
            <text:p>6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number-columns-repeated="2" table:style-name="ce29" office:value-type="float" office:value="42">
            <text:p>42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0">
            <text:p>2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6">
            <text:p>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15T14:36:09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