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83">
            <text:p>8 283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1784">
            <text:p>1 784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735">
            <text:p>2 73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89">
            <text:p>8 28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772">
            <text:p>1 77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44">
            <text:p>2 744</text:p>
          </table:table-cell>
          <table:table-cell table:style-name="ce13" office:value-type="float" office:value="1007">
            <text:p>1 00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78">
            <text:p>8 278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743">
            <text:p>1 74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756">
            <text:p>2 756</text:p>
          </table:table-cell>
          <table:table-cell table:style-name="ce13" office:value-type="float" office:value="1016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85">
            <text:p>8 285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755">
            <text:p>1 755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66">
            <text:p>2 7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51">
            <text:p>1 751</text:p>
          </table:table-cell>
          <table:table-cell table:style-name="ce13" office:value-type="float" office:value="2582">
            <text:p>2 582</text:p>
          </table:table-cell>
          <table:table-cell table:style-name="ce13" office:value-type="float" office:value="2769">
            <text:p>2 769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25">
            <text:p>-0.25</text:p>
          </table:table-cell>
          <table:table-cell table:style-name="ce17" office:value-type="float" office:value="-2.61">
            <text:p>-2.61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-0.6">
            <text:p>-0.6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-0.08">
            <text:p>-0.08</text:p>
          </table:table-cell>
          <table:table-cell table:style-name="ce17" office:value-type="float" office:value="-3.83">
            <text:p>-3.83</text:p>
          </table:table-cell>
          <table:table-cell table:style-name="ce17" office:value-type="float" office:value="-3.86">
            <text:p>-3.86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-1.29">
            <text:p>-1.29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19">
            <text:p>0.19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-4.55">
            <text:p>-4.55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4.08">
            <text:p>4.08</text:p>
          </table:table-cell>
          <table:table-cell table:style-name="ce17" office:value-type="float" office:value="-0.61">
            <text:p>-0.6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54">
            <text:p>21.5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02">
            <text:p>33.0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1.38">
            <text:p>21.3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11">
            <text:p>33.11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21.06">
            <text:p>21.06</text:p>
          </table:table-cell>
          <table:table-cell table:style-name="ce20" office:value-type="float" office:value="31.35">
            <text:p>31.35</text:p>
          </table:table-cell>
          <table:table-cell table:style-name="ce20" office:value-type="float" office:value="33.3">
            <text:p>33.30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3.39">
            <text:p>33.39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5">
            <text:p>31.25</text:p>
          </table:table-cell>
          <table:table-cell table:style-name="ce20" office:value-type="float" office:value="33.51">
            <text:p>33.51</text:p>
          </table:table-cell>
          <table:table-cell table:style-name="ce20" office:value-type="float" office:value="12.2">
            <text:p>12.20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5">
            <text:p>-0.05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-0.04">
            <text:p>-0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8">
            <text:p>-0.08</text:p>
          </table:table-cell>
          <table:table-cell table:style-name="ce22" office:value-type="float" office:value="-0.84">
            <text:p>-0.84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-0.15">
            <text:p>-0.15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-1.07">
            <text:p>-1.07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-0.1">
            <text:p>-0.10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11-26T10:00:44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